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 op het Gildenplein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ildenplein 15 </text:p>
                <text:p text:style-name="al">Omschrijving : het plaatsen van gevelreclame </text:p>
                <text:p text:style-name="al">Zaaknummer : Z/2025/488267 </text:p>
                <text:p text:style-name="al">Bekendmakingsdatum: 17 december 2025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76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Z/2025/488267</meta:user-defined>
    <dc:language>nl</dc:language>
    <meta:user-defined meta:name="OVERHEIDop.locatietype/OVERHEIDop.gebiedsmarkering">Adres</meta:user-defined>
    <meta:user-defined meta:name="DC.title">Verleende omgevingsvergunning, het plaatsen van gevelreclame op het Gildenplein 15, te Heemskerk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57636</meta:user-defined>
    <meta:user-defined meta:name="OVERHEIDop.GmbID/DC.identifier">gmb-2025-557636</meta:user-defined>
    <meta:user-defined meta:name="OVERHEIDop.versieInformatie"/>
  </office:meta>
</office:document-meta>
</file>