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64*"/>
    </style:style>
    <style:style style:family="table-column" style:parent-style-name="colspec" style:name="id1-3-2-4-8-1-3">
      <style:table-column-properties style:rel-column-width="16*"/>
    </style:style>
  </office:automatic-styles>
  <office:body>
    <office:text>
      <text:p text:style-name="new_page_staatscourant"/>
      <text:p text:style-name="single-kop-titel">Verordening op de heffing en de invordering van de afvalstoffenheffing </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28 oktober 2025;</text:p>
            <text:p text:style-name="al">nummer ZK25.00726;</text:p>
            <text:p text:style-name="al">gelet op artikel 15.33 van de Wet milieubeheer;</text:p>
            <text:p text:style-name="al">besluit vast te stellen de volgende verordening: </text:p>
            <text:p text:style-name="al"/>
            <text:p text:style-name="al">
            <text:span text:style-name="nadrukvet">"Verordening op de heffing en de invordering van de afvalstoffenheffing (Verordening afvalstoffenheffing Loon op Z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bruik maken’ in hoofdstuk II Afvalstoffenheffing: gebruik maken in de zin van artikel 15.33 Wet milieubeheer;</text:p>
              </text:list-item>
              <text:list-item text:style-override="id1-3-2-2-1-3-2">
                <text:number>-</text:number>
                <text:p text:style-name="al">grof huisvuil: afvalstoffen afkomstig van particuliere huishoudingen, welke door omvang en hoeveelheid niet in aanmerking komen voor het periodiek inzamelen, als bedoeld in artikel 10.11 van de Wet milieubeheer;</text:p>
              </text:list-item>
              <text:list-item text:style-override="id1-3-2-2-1-3-3">
                <text:number>-</text:number>
                <text:p text:style-name="al">chemisch afval c.q. probleemstoffen: afvalstoffen waarvan het uit milieutechnisch oogpunt niet gewenst is deze in te zamelen bij de huishoudelijke afvalstoffen en het bedrijfsafv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plichtigen door wie blijkens schriftelijke verklaring van huisarts of medisch specialist of kopie van een aflever bon/factuur/recept als gevolg langdurige ziekte extra afvalstoffen worden aangeboden, worden vrijgesteld van de heffing van zeven ledigingen als bedoeld in Bijlage 1 de tarieventabel, artikel 1.1.3 of vrijgesteld van de heffing van achtentwintig openingen als bedoeld in Bijlage 1 de tarieventabel, artikel 1.1.4.</text:p>
              </text:list-item>
              <text:list-item text:style-override="id1-3-2-2-4-3">
                <text:number>2.</text:number>
                <text:p text:style-name="al">De belastingplichtigen door wie blijkens schriftelijke verklaring van huisarts of medisch specialist of kopie van een aflever bon/factuur/recept als gevolg van langdurige ziekte extra afvalstoffen worden aangeboden, worden vrijgesteld van de kosten van een 2e restafvalcontainer en/of 2e container voor oud papi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hoofdstukken 1 en 2 va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 </text:p>
                  </text:list-item>
                  <text:list-item text:style-override="id1-3-2-2-5-3-3-2">
                    <text:number>b.</text:number>
                    <text:p text:style-name="al">Het aantal ledigingen van de restafvalcontainer of openingen van de ondergrondse restcontainer door het aanbieden van de afvalpas periodiek per perceel;;</text:p>
                  </text:list-item>
                  <text:list-item text:style-override="id1-3-2-2-5-3-3-3">
                    <text:number>c.</text:number>
                    <text:p text:style-name="al">Het op afroep inzamelen, aanbieden op een daartoe van gemeentewege ter beschikking gestelde plaats en incidentele dienstverlening afvalstoffenheffing als bedoeld in hoofdstuk 2 van de bij deze verordening behorende tarieventabel</text:p>
                  </text:list-item>
                  <text:list-item text:style-override="id1-3-2-2-5-3-3-4">
                    <text:number>d.</text:number>
                    <text:p text:style-name="al">Een uitzondering op lid 2b van dit artikel zijn de volgende adressen:</text:p>
                    <text:p text:style-name="al">Plantloonseweg nr 7, Kaatsheuvel</text:p>
                    <text:p text:style-name="al">Plantloonseweg nr 8, Kaatsheuvel</text:p>
                    <text:p text:style-name="al">Achterste Hoeve nr 1, Kaatsheuvel</text:p>
                    <text:p text:style-name="al">Achterste Hoeve nr 2, Kaatsheuvel</text:p>
                  </text:list-item>
                </text:list>
                <text:p text:style-name="al">Voor deze specifiek genoemde adressen worden 13 ledigingen van de restafvalcontainer per jaar in rekening gebracht tegen het tarief opgenomen in hoofdstuk 1 lid 1.1.3 van de bij deze verordening opgenomen tarieventabel.</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6, lid 2, letter a en b, en hoofdstuk 1 van de bij deze verordening behorende tarieventabel wordt geheven bij wege van aanslag.</text:p>
              </text:list-item>
              <text:list-item text:style-override="id1-3-2-2-7-3">
                <text:number>2.</text:number>
                <text:p text:style-name="al">De belasting bedoeld in artikel 6, lid 2, letter c, en hoofdstuk 2 van de bij deze verordening behorende tarieventabel wordt geheven door middel van een mondelinge dan wel een schriftelijke gedagtekende kennisgeving of een kennisgeving langs elektronische weg.</text:p>
                <text:p text:style-name="al">Het gevorderde bedrag wordt mondeling, dan wel door toezending of uitreiking van de schriftelijke kennisgeving of langs elektronische we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6, lid 2, letter a,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6, lid 2, letter c,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In afwijking van de voorgaande leden moet de kennisgeving als bedoeld in artikel 8, lid 2, worden betaald als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uitreiken van de kennisgeving, dan wel in geval van toezending daarvan, binnen veertien dagen na de dagtekening van de kennisgeving;</text:p>
                  </text:list-item>
                  <text:list-item text:style-override="id1-3-2-2-9-5-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9-5-3-4">
                    <text:number>d.</text:number>
                    <text:p text:style-name="al">langs elektronische weg na indiening van de aanvraag wordt gedaan, binnen 14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tot maximaal 100% van het verschuldigde bedrag van de belasting als bedoeld in hoofdstuk 1, onder 1.1.1 tot en met 1.1.2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en reinigingsrechten Loon op Zand 2025” vastgesteld op 19 december 2024, wordt ingetrokken met ingang van de in artikel 2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Loon op Zand 2026".</text:p>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afvalstoffenheffing en de reinigingsrechten Loon op Zand 2026.</text:p>
          <text:p text:style-name="al"/>
          <text:p text:style-name="al">Hoofdstuk 1 Maatstaven en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 1</text:span>
                  </text:p>
                </table:table-cell>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 per jaar:</text:p>
                </table:table-cell>
                <table:table-cell table:style-name="cell_frame_all" table:number-rows-spanned="1" table:number-columns-spanned="1">
                  <text:p text:style-name="table_al">€ 202,6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 per jaar:</text:p>
                </table:table-cell>
                <table:table-cell table:style-name="cell_frame_all" table:number-rows-spanned="1" table:number-columns-spanned="1">
                  <text:p text:style-name="table_al">€ 265,8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aanbieden ter lediging van een restafvalcontainer, per lediging bedraag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malig gebruik van een 60 liter trommel van een ondergrondse restafvalvoorzienin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bieden van een 60 liter -huisvuilzak op de milieustraat: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op eigen verzoek extra gebruik van een mobiele containe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FT en papier ongeacht het formaa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Restafval ongeacht het formaa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verstrekken van een pas voor de ondergrondse container bij bijvoorbeeld diefstal of verlies bedraagt: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voor het verstrekken van een sleutel voor het omkeerslot op een mobiele restafvalcontainer bij bijvoorbeeld diefstal of verlies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op eigen verzoek monteren van een omkeerslot op een mobiele restafvalcontainer bedraagt:</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Hoofdstuk 2 Maatstaven en tarieven incidentele dienstverlen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ext:p text:style-name="table_al">
                    <text:span text:style-name="nadrukvet">Incidentele dienstverlening</text:span>
                  </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verzoek omwisselen van een container voor restafval of voor GFT-afval in een container van een ander formaa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verzoek verwijderen van huishoudelijke afvalstoffen of grof huisvuil per halve kubieke meter of een gedeelte daar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achterlaten van huishoudelijke afvalstoffen op een daartoe van gemeentewege ter beschikking gestelde plaats per kubieke meter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Een personenauto: 1 tik</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Een personenauto met aanhanger (niet zijnde een tandemasser):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Een auto met grijs-bedrijfswagenkenteken: 2 tikken</text:p>
                </table:table-cell>
                <table:table-cell table:style-name="cell_frame_all" table:number-rows-spanned="1" table:number-columns-spanned="1">
                  <text:p text:style-name="table_al">€ 6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Een personenauto met tandemasser: 3 tikken</text:p>
                </table:table-cell>
                <table:table-cell table:style-name="cell_frame_all" table:number-rows-spanned="1" table:number-columns-spanned="1">
                  <text:p text:style-name="table_al">€ 10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Een auto met grijs-bedrijfswagenkenteken met aanhanger/tandemasser: 3 tikken</text:p>
                </table:table-cell>
                <table:table-cell table:style-name="cell_frame_all" table:number-rows-spanned="1" table:number-columns-spanned="1">
                  <text:p text:style-name="table_al">€ 101,55</text:p>
                </table:table-cell>
              </table:table-row>
            </table:table>
            <text:p text:style-name="table_bottom"/>
          </text:section>
          <text:p text:style-name="al"/>
          <text:p text:style-name="al"/>
          <text:p text:style-name="al">Aldus besloten in de openbare vergadering van de raad van de gemeente Loon op Zand van 11 december 2025.</text:p>
          <text:p text:style-name="al"/>
          <text:p text:style-name="al">De raad voornoemd,</text:p>
          <text:p text:style-name="al">voorzitter,</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K25.00726</meta:user-defined>
    <meta:user-defined meta:name="DCTERMS.alternative">Verordening afvalstoffenheffing Loon op Zand 2026</meta:user-defined>
    <dc:language>nl</dc:language>
    <meta:user-defined meta:name="OVERHEIDop.locatietype/OVERHEIDop.gebiedsmarkering">Gemeente</meta:user-defined>
    <meta:user-defined meta:name="DC.title">Verordening op de heffing en de invordering van de afvalstoffenheffing</meta:user-defined>
    <meta:user-defined meta:name="DCTERMS.W3CDTF/DCTERMS.available">2025-12-23</meta:user-defined>
    <meta:user-defined meta:name="DCTERMS.W3CDTF/OVERHEIDop.jaargang">2025</meta:user-defined>
    <meta:user-defined meta:name="OVERHEIDop.publicationIssue">557634</meta:user-defined>
    <meta:user-defined meta:name="OVERHEIDop.betreftRegeling">CVDR751535_1</meta:user-defined>
    <meta:user-defined meta:name="xs:date/OVERHEIDop.startdatum">2025-12-24</meta:user-defined>
    <meta:user-defined meta:name="OVERHEIDop.GmbID/DC.identifier">gmb-2025-557634</meta:user-defined>
    <meta:user-defined meta:name="OVERHEIDop.versieInformatie"/>
  </office:meta>
</office:document-meta>
</file>