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utjewallerweg te Schag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december 2025 namens Gemeente Schagen een volledige melding ontvangen van een ontwikkeling aan Lutjewallerweg te Schagen. Het gaat over ROK Schagen - Lutjewallerweg. De melding heeft het kenmerk OMG-072764/Z25-08083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764/Z25-080831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6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764/Z25-0808316</meta:user-defined>
    <dc:language>nl</dc:language>
    <meta:user-defined meta:name="OVERHEIDop.locatietype/OVERHEIDop.gebiedsmarkering">Lijn</meta:user-defined>
    <meta:user-defined meta:name="DC.title">Melding ontvangen voor Lutjewallerweg te Schagen (Toepassen van grond of baggerspecie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32</meta:user-defined>
    <meta:user-defined meta:name="OVERHEIDop.GmbID/DC.identifier">gmb-2025-557632</meta:user-defined>
    <meta:user-defined meta:name="OVERHEIDop.versieInformatie"/>
  </office:meta>
</office:document-meta>
</file>