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list text:style-name="id1-3-2-1-1-7">
              <text:list-item text:style-override="id1-3-2-1-1-7-1">
                <text:number>-</text:number>
                <text:p text:style-name="al">artikel 2:13, tweede lid van de Algemene wet bestuursrecht, zoals dat artikellid geldt met ingang van 1 januari 2026,</text:p>
              </text:list-item>
              <text:list-item text:style-override="id1-3-2-1-1-7-2">
                <text:number>-</text:number>
                <text:p text:style-name="al">de mandaatbesluiten van de colleges van burgemeester en wethouders van Alphen aan den Rijn, Bodegraven-Reeuwijk, Gouda, Krimpenerwaard, Waddinxveen en Zuidplas en het college van Gedeputeerde Staten van Zuid-Holland.</text:p>
                <text:p text:style-name="al"/>
              </text:list-item>
            </text:list>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6">
              <text:list-item text:style-override="id1-3-2-1-1-16-1">
                <text:number>a.</text:number>
                <text:p text:style-name="al">bericht: een bericht als bedoeld in artikel 2:13, eerste lid, van de Algemene wet bestuursrecht;</text:p>
              </text:list-item>
              <text:list-item text:style-override="id1-3-2-1-1-16-2">
                <text:number>b.</text:number>
                <text:p text:style-name="al">kanaal: een aangewezen wijze van elektronisch verzenden van berichten als bedoeld in artikel 2:13, tweede lid, van de Algemene wet bestuursrecht;</text:p>
              </text:list-item>
              <text:list-item text:style-override="id1-3-2-1-1-16-3">
                <text:number>c.</text:number>
                <text:p text:style-name="al">webformulier: een digitaal formulier bestemd voor het indienen van een specifiek type bericht, waarbij de gebruiker gegevens invult en elektronisch verzendt;</text:p>
              </text:list-item>
              <text:list-item text:style-override="id1-3-2-1-1-16-4">
                <text:number>d.</text:number>
                <text:p text:style-name="al">website van de Omgevingsdienst Midden-Holland: <text:a xlink:href="http://www.odmh.nl" xlink:type="simple">www.odmh.nl</text:a> </text:p>
                <text:p text:style-name="al"/>
              </text:list-item>
              <text:list-item text:style-override="id1-3-2-1-1-16-5">
                <text:number/>
                <text:p text:style-name="al"/>
              </text:list-item>
            </text:list>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2">
              <text:list-item text:style-override="id1-3-2-1-1-22-1">
                <text:number>1.</text:number>
                <text:p text:style-name="al">Voor berichten die de verzender uit eigen beweging indient, worden de volgende kanalen aangewezen:</text:p>
              </text:list-item>
            </text:list>
            <text:list text:style-name="id1-3-2-1-1-23">
              <text:list-item text:style-override="id1-3-2-1-1-23-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3-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3-3">
                <text:number>c.</text:number>
                <text:p text:style-name="al">Het algemene e-mailadres: <text:a xlink:href="mailto:info@odmh.nl" xlink:type="simple">info@odmh.nl</text:a>, indien de mogelijkheden onder a. en b. niet toereikend zijn;</text:p>
              </text:list-item>
              <text:list-item text:style-override="id1-3-2-1-1-23-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4">
              <text:list-item text:style-override="id1-3-2-1-1-24-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p text:style-name="al"/>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39">
              <text:list-item text:style-override="id1-3-2-1-1-39-1">
                <text:number>1.</text:number>
                <text:p text:style-name="al">Dit besluit kan worden aangehaald als Aanwijzingsbesluit elektronische kanalen publieke dienstverlening collegetaken Omgevingsdienst Midden-Holland.</text:p>
              </text:list-item>
              <text:list-item text:style-override="id1-3-2-1-1-39-2">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op 16 december 2025 </text:p>
            <text:p text:style-name="al"/>
            <text:p text:style-name="al">Namens de colleges van burgemeester en wethouders van Alphen aan den Rijn, Bodegraven-Reeuwijk, Gouda, Krimpenerwaard, Waddinxveen en Zuidplas en het college van Gedeputeerde Staten van Zuid-Holland</text:p>
            <text:p text:style-name="al"/>
            <text:p text:style-name="al"/>
            <text:p text:style-name="al"/>
            <text:p text:style-name="al"> A. Mutter </text:p>
            <text:p text:style-name="al"/>
            <text:p text:style-name="al">Directeur Omgevingsdienst Midden-Hollan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6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629</meta:user-defined>
    <meta:user-defined meta:name="OVERHEIDop.betreftRegeling">CVDR751532_1</meta:user-defined>
    <meta:user-defined meta:name="OVERHEIDop.GmbID/DC.identifier">gmb-2025-557629</meta:user-defined>
    <meta:user-defined meta:name="xs:date/OVERHEIDop.startdatum">2026-01-01</meta:user-defined>
    <meta:user-defined meta:name="OVERHEIDop.versieInformatie"/>
  </office:meta>
</office:document-meta>
</file>