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96 3012BT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817373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62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173732025</meta:user-defined>
    <meta:user-defined meta:name="DCTERMS.abstract">Zondebok &amp; Zwarte Schaap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28</meta:user-defined>
    <meta:user-defined meta:name="OVERHEIDop.GmbID/DC.identifier">gmb-2025-557628</meta:user-defined>
    <meta:user-defined meta:name="OVERHEIDop.versieInformatie"/>
  </office:meta>
</office:document-meta>
</file>