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 omgevingsplan Hoofdstuk 22q Sweelinc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 omgevingsplan Hoofdstuk 22q Sweelincklaan ter inzage ligt van 22 december 2025 tot en met 2 februari 2026</text:p>
            <text:p text:style-name="common-al">Dit plan maakt het realiseren van 340 woningen en 500 m2 voorzieningen mogelijk. Om deze ontwikkeling te kunnen realiseren, is een wijziging van het omgevingsplan noodzakelijk.</text:p>
            <text:p text:style-name="common-al">
            <text:span text:style-name="nadrukvet">Ter inzage</text:span>
          </text:p>
            <text:p text:style-name="common-al">Het ontwerp wijziging (TAM)-omgevingsplan is gedurende de genoemde termijn digitaal te bekijken via het <text:a xlink:href="https://omgevingswet.overheid.nl/home" xlink:type="simple">Omgevingsloket</text:a>, via regels op de kaart. Het identificatienummer van het plan is NL.IMRO.0855.TAM2025004-b001.</text:p>
            <text:p text:style-name="common-al">Hebt u vragen over het plan, maak dan een afspraak via www.tilburg.nl of bel 14013.</text:p>
            <text:p text:style-name="common-al">
            <text:span text:style-name="nadrukvet">Zienswijzen</text:span>
          </text:p>
            <text:p text:style-name="common-al">Een ieder kan, gedurende de genoemde termijn, schriftelijk dan wel mondeling zijn of haar zienswijze over het ontwerp kenbaar maken bij de gemeenteraad. De raad (of in geval van delegatie het college) zal bij vaststelling van het plan tevens een besluit nemen op de ingebrachte zienswijzen. </text:p>
            <text:p text:style-name="common-al">Schriftelijke zienswijzen kunt u richten aan de gemeenteraad , postbus 90155, 5000 LH te Tilburg, onder vermelding van zienswijze ontwerp wijziging (TAM) omgevingsplan Sweelincklaan Voor het indienen van een mondelinge zienswijze kunt u een afspraak maken met de behandelend ambtenaar M. Moleman, telefoonnummer 14013 en per mail via ruimtelijkeplannen@tilburg.nl. </text:p>
            <text:p text:style-name="common-al">Tijdens de genoemde periode kunt u ook digitaal een zienswijze indienen via de website <text:a xlink:href="http://www.tilburg.nl" xlink:type="simple">www.tilburg.nl</text:a>. </text:p>
            <text:p text:style-name="common-al">Tilburg, 19 december 2025</text:p>
            <text:p text:style-name="common-al">Het college,</text:p>
            <text:p text:style-name="common-al">mr. A. van Berckel,  O. Hoe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6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4-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TAM) omgevingsplan Hoofdstuk 22q Sweelincklaan</meta:user-defined>
    <meta:user-defined meta:name="DCTERMS.W3CDTF/DCTERMS.available">2025-12-19</meta:user-defined>
    <meta:user-defined meta:name="DCTERMS.W3CDTF/OVERHEIDop.jaargang">2025</meta:user-defined>
    <meta:user-defined meta:name="OVERHEIDop.publicationIssue">557626</meta:user-defined>
    <meta:user-defined meta:name="OVERHEIDop.GmbID/DC.identifier">gmb-2025-557626</meta:user-defined>
    <meta:user-defined meta:name="OVERHEIDop.versieInformatie"/>
  </office:meta>
</office:document-meta>
</file>