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uiterclub Bloemendaal voor het inrichten en gebruiken van een terras op de locatie Bloemendaalseweg 26, 2804A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Ruiterclub Bloemendaal mag een terras inrichten en gebruiken op de locatie Bloemendaalseweg 26, 2804AA Gouda.</text:p>
            <text:p text:style-name="common-al">De vergunning is verzonden op 17-12-2025. Het zaaknummer van de vergunning is 1613741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7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76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070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uiterclub Bloemendaal voor het inrichten en gebruiken van een terras op de locatie Bloemendaalseweg 26, 2804AA Goud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25</meta:user-defined>
    <meta:user-defined meta:name="OVERHEIDop.GmbID/DC.identifier">gmb-2025-557625</meta:user-defined>
    <meta:user-defined meta:name="OVERHEIDop.versieInformatie"/>
  </office:meta>
</office:document-meta>
</file>