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Disco Train 20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76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06</meta:user-defined>
    <meta:user-defined meta:name="DCTERMS.abstract">het organiseren van een Disco Train 20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22</meta:user-defined>
    <meta:user-defined meta:name="OVERHEIDop.GmbID/DC.identifier">gmb-2025-557622</meta:user-defined>
    <meta:user-defined meta:name="OVERHEIDop.versieInformatie"/>
  </office:meta>
</office:document-meta>
</file>