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ingebruikgeving ter hoogte van Broekstraat 42 te Aalten.</text:p>
      <text:section text:name="zakelijke-mededeling_id1-3-2" text:style-name="zakelijke-mededeling">
        <text:section text:name="zakelijke-mededeling-tekst_id1-3-2-1" text:style-name="zakelijke-mededeling-tekst">
          <text:section text:name="tekst_id1-3-2-1-1" text:style-name="tekst">
            <text:p text:style-name="common-al">Adres: Broekstraat 42 Aalten</text:p>
            <text:p text:style-name="common-al">Perceel: kadastraal bekend gemeente Aalten, sectie L, nummer 2693</text:p>
            <text:p text:style-name="common-al">Perceelgrootte: ongeveer 151 m2.</text:p>
            <text:p text:style-name="common-al">De gemeente Aalten is voornemens een bruikleenovereenkomst aan te gaan, in verband met het in gebruik geven van een perceel grond gelegen en grenzend aan Broekstraat 42 te Aalten. </text:p>
            <text:p text:style-name="common-al">
            <text:span text:style-name="nadrukvet">Motivatie. </text:span>
          </text:p>
            <text:p text:style-name="common-al">De gemeente Aalten heeft de volgende reden(en) het perceel grenst aan het perceel van potentiële bruiklener om een verbinding te realiseren tussen de twee bedrijfsmatige kavels.</text:p>
            <text:p text:style-name="common-al">Met inachtneming van voorgaande, mag worden aangenomen dat op grond van objectieve, toetsbare en redelijke criteria slechts één serieuze gegadigde in aanmerking komt voor het in gebruik geven van het perceel grond naar het perceel aan Broekstraat 42 te Aalten.</text:p>
            <text:p text:style-name="common-al">
            <text:span text:style-name="nadrukvet">Klacht.</text:span>
          </text:p>
            <text:p text:style-name="common-al">Tegen de voorgenomen bruikleen kunnen geen zienswijzen, bezwaren of beroep in de zin van de Awb worden ingediend of ingesteld. Iedereen die vindt dat hij ook voor deze bruikleen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bruikleen van het perceel kadastraal bekend gemeente Aalten, sectie L, nummer 2693,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bruikleen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6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6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tot ingebruikgeving ter hoogte van Broekstraat 42 te Aalten.</meta:user-defined>
    <meta:user-defined meta:name="DCTERMS.W3CDTF/DCTERMS.available">2025-12-19</meta:user-defined>
    <meta:user-defined meta:name="DCTERMS.W3CDTF/OVERHEIDop.jaargang">2025</meta:user-defined>
    <meta:user-defined meta:name="OVERHEIDop.publicationIssue">557621</meta:user-defined>
    <meta:user-defined meta:name="OVERHEIDop.GmbID/DC.identifier">gmb-2025-557621</meta:user-defined>
    <meta:user-defined meta:name="OVERHEIDop.versieInformatie"/>
  </office:meta>
</office:document-meta>
</file>