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Volharding 5, 8561 KE Balk: verleende omgevingsvergunning uitbreiden van de woning door het realiseren van een dakopbouw. (Z.822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olharding 5, 8561 KE Balk reguliere procedure</text:span>
          </text:p>
            <text:p text:style-name="common-al">Op 05-02-2025 is een omgevingsvergunning verleend voor de De Volharding 5, 8561 KE Balk. De vergunning omvat het uitbreiden van de woning door het realiseren van een dakop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9-03-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76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2657</meta:user-defined>
    <dc:language>nl</dc:language>
    <meta:user-defined meta:name="OVERHEIDop.locatietype/OVERHEIDop.gebiedsmarkering">Punt</meta:user-defined>
    <meta:user-defined meta:name="DC.title">De Volharding 5, 8561 KE Balk: verleende omgevingsvergunning uitbreiden van de woning door het realiseren van een dakopbouw. (Z.822657)</meta:user-defined>
    <meta:user-defined meta:name="DCTERMS.W3CDTF/DCTERMS.available">2025-02-11</meta:user-defined>
    <meta:user-defined meta:name="DCTERMS.W3CDTF/OVERHEIDop.jaargang">2025</meta:user-defined>
    <meta:user-defined meta:name="OVERHEIDop.publicationIssue">55762</meta:user-defined>
    <meta:user-defined meta:name="OVERHEIDop.GmbID/DC.identifier">gmb-2025-55762</meta:user-defined>
    <meta:user-defined meta:name="OVERHEIDop.versieInformatie"/>
  </office:meta>
</office:document-meta>
</file>