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6 Beuningen</text:p>
      <text:section text:name="regeling_id1-3-2" text:style-name="regeling">
        <text:section text:name="aanhef_id1-3-2-1" text:style-name="aanhef">
          <text:section text:name="preambule_id1-3-2-1-1" text:style-name="preambule">
            <text:p text:style-name="al">De raad van de gemeente Beuningen in openbare vergadering bijeen;</text:p>
            <text:p text:style-name="al"/>
            <text:p text:style-name="al">gelezen het voorstel van het college van burgemeester en wethouders van 11 november 2025;</text:p>
            <text:p text:style-name="al"/>
            <text:p text:style-name="al">gelet op de artikelen 216 en 229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marktgelden 2026 Beuningen</text:span>
          </text:p>
            <text:p text:style-name="al">(Verordening marktgelden 2026 Beu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marktgelden” worden rechten geheven wegens het innemen van een standplaats, dan wel het uitstallen van koopwaar, op een markt in de gemeente Beuningen.</text:p>
              </text:list-item>
              <text:list-item text:style-override="id1-3-2-2-1-3">
                <text:number>2.</text:number>
                <text:p text:style-name="al">Onder markt wordt verstaan de pleinen, straten en wegen, welke daartoe voor het houden van een markt door burgemeester en wethouders zijn aangewezen.</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aan wie de in artikel 1 bedoelde marktruimte is toegewezen.</text:p>
          </text:section>
          <text:section text:name="artikel_id1-3-2-2-3" text:style-name="artikel">
            <text:p text:style-name="artikel_kop_titel"><text:span text:style-name="artikel_kop_label">Artikel</text:span> <text:span text:style-name="artikel_kop_nr">3</text:span> Maatstaf van heffing en belastingtarief</text:p>
            <text:p text:style-name="al">De marktgelden worden geheven naar de volgende maatstaven en tariev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recht bedraagt per marktdag per m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recht bedraagt bij een jaarabonnement per m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2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recht bedraagt bij een halfjaarabonnement per m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1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dagnota’s en bij abonnementshouders per halfjaar via facturen, waarop het verschuldigde bedrag wordt vermeld.</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Het marktgeld dient betaald te worden op het moment van aanbieding van de dagnota.</text:p>
              </text:list-item>
              <text:list-item text:style-override="id1-3-2-2-5-3">
                <text:number>2.</text:number>
                <text:p text:style-name="al">Voor de gevallen waarin het marktgeld bij wijze van abonnement wordt voldaan, dient het verschuldigde bedrag te worden voldaan binnen 30 dagen na dagtekening van de factuur.</text:p>
              </text:list-item>
            </text:list>
          </text:section>
          <text:section text:name="artikel_id1-3-2-2-6" text:style-name="artikel">
            <text:p text:style-name="artikel_kop_titel"><text:span text:style-name="artikel_kop_label">Artikel</text:span> <text:span text:style-name="artikel_kop_nr">6</text:span> Abonnementen</text:p>
            <text:list text:style-name="id1-3-2-2-6-2">
              <text:list-item text:style-override="id1-3-2-2-6-2">
                <text:number>1.</text:number>
                <text:p text:style-name="al">De in deze verordening genoemde abonnementen gelden voor de tijd van een jaar c.q. een half jaar.</text:p>
              </text:list-item>
              <text:list-item text:style-override="id1-3-2-2-6-3">
                <text:number>2.</text:number>
                <text:p text:style-name="al">Zij worden geacht te zijn ingegaan op de dag, waarop het verschuldigde recht is voldaan, tenzij een andere datum is overeengekomen.</text:p>
              </text:list-item>
              <text:list-item text:style-override="id1-3-2-2-6-4">
                <text:number>3.</text:number>
                <text:p text:style-name="al">Elk abonnement is gesteld op naam; het is noch geheel noch gedeeltelijk voor overdracht vatbaar.</text:p>
              </text:list-item>
              <text:list-item text:style-override="id1-3-2-2-6-5">
                <text:number>4.</text:number>
                <text:p text:style-name="al">Een abonnement geeft aanspraak op behoud van de door of vanwege de marktmeester aangewezen plaats gedurende de looptijd van het abonnement, tenzij in verband met een juiste regeling van de markt een andere standplaats door de marktmeester wordt aangewezen.</text:p>
              </text:list-item>
            </text:list>
          </text:section>
          <text:section text:name="artikel_id1-3-2-2-7" text:style-name="artikel">
            <text:p text:style-name="artikel_kop_titel"><text:span text:style-name="artikel_kop_label">Artikel</text:span> <text:span text:style-name="artikel_kop_nr">7</text:span> Restitutie</text:p>
            <text:list text:style-name="id1-3-2-2-7-2">
              <text:list-item text:style-override="id1-3-2-2-7-2">
                <text:number>1.</text:number>
                <text:list text:style-name="id1-3-2-2-7-2-2">
                  <text:list-item text:style-override="id1-3-2-2-7-2-2-1">
                    <text:number>a.</text:number>
                    <text:p text:style-name="al">Restitutie van het betaalde abonnementsgeld wordt verleend indien het abonnement schriftelijk en minimaal twee weken voor afloop van een lopende kalendermaand wordt opgezegd.</text:p>
                  </text:list-item>
                  <text:list-item text:style-override="id1-3-2-2-7-2-2-2">
                    <text:number>b.</text:number>
                    <text:p text:style-name="al">Restitutie vindt alleen plaats over volle maanden dat de belastingplichtige zijn plaats niet heeft bezet, dan wel heeft kunnen bezetten.</text:p>
                  </text:list-item>
                  <text:list-item text:style-override="id1-3-2-2-7-2-2-3">
                    <text:number>c.</text:number>
                    <text:p text:style-name="al">Restitutie wordt niet verleend voor afzonderlijke dagen van een kalendermaand.</text:p>
                  </text:list-item>
                </text:list>
              </text:list-item>
              <text:list-item text:style-override="id1-3-2-2-7-3">
                <text:number>2.</text:number>
                <text:p text:style-name="al">Restitutie als bedoeld in lid 1, vindt niet plaats indien het te restitueren bedrag minder bedraagt dan € 25,-.</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marktgelden.</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de invordering van marktgelden 2025 Beuningen’, vastgesteld bij besluit van 17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26 Beuningen’.</text:p>
          </text:section>
        </text:section>
        <text:section text:name="regeling-sluiting_id1-3-2-3" text:style-name="regeling-sluiting">
          <text:section text:name="ondertekening_id1-3-2-3-1">
            <text:p><text:span text:style-name="functie">Aldus vastgesteld in de openbare raadsvergadering van Beuningen,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761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1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1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van de Gemeentewet]|[1.0:c:BWBR0005416&amp;artikel=229&amp;g=2025-02-12</meta:user-defined>
    <meta:user-defined meta:name="DCTERMS.alternative">Verordening marktgelden 2026 Beuningen</meta:user-defined>
    <dc:language>nl</dc:language>
    <meta:user-defined meta:name="OVERHEIDop.locatietype/OVERHEIDop.gebiedsmarkering">Gemeente</meta:user-defined>
    <meta:user-defined meta:name="DC.title">Verordening op de heffing en de invordering van marktgelden 2026 Beuningen</meta:user-defined>
    <meta:user-defined meta:name="DCTERMS.W3CDTF/DCTERMS.available">2025-12-19</meta:user-defined>
    <meta:user-defined meta:name="DCTERMS.W3CDTF/OVERHEIDop.jaargang">2025</meta:user-defined>
    <meta:user-defined meta:name="OVERHEIDop.publicationIssue">557618</meta:user-defined>
    <meta:user-defined meta:name="OVERHEIDop.betreftRegeling">CVDR751529_1</meta:user-defined>
    <meta:user-defined meta:name="xs:date/OVERHEIDop.startdatum">2025-12-20</meta:user-defined>
    <meta:user-defined meta:name="OVERHEIDop.GmbID/DC.identifier">gmb-2025-557618</meta:user-defined>
    <meta:user-defined meta:name="OVERHEIDop.versieInformatie"/>
  </office:meta>
</office:document-meta>
</file>