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Beperkte aanpassingen op de beschikking van Sasma B.V. te Halsteren (afgegeven d.d. 27 mei 2024 met kenmerk WO/2022/0987). Een en ander reeds in vooroverleg afgestemd met vergunningverlener Thomas Mattheij - Steenspil 37, Halsteren</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1491</text:p>
            <text:p text:style-name="common-al">
            <text:span text:style-name="nadrukvet">Soort aanvraag:</text:span> Aanvraag om omgevingsvergunning</text:p>
            <text:p text:style-name="common-al">
            <text:span text:style-name="nadrukvet">Procedure:</text:span>
          </text:p>
            <text:p text:style-name="common-al">
            <text:span text:style-name="nadrukvet">Ontvangstdatum:</text:span> 16 december 2025</text:p>
            <text:p text:style-name="common-al">
            <text:span text:style-name="nadrukvet">Omschrijving:</text:span> Beperkte aanpassingen op de beschikking van Sasma B.V. te Halsteren (afgegeven d.d. 27 mei 2024 met kenmerk WO/2022/0987). Een en ander reeds in vooroverleg afgestemd met vergunningverlener Thomas Mattheij</text:p>
            <text:p text:style-name="common-al">
            <text:span text:style-name="nadrukvet">Locatie:</text:span> Steenspil 37, Halsteren</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5760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60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60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491</meta:user-defined>
    <meta:user-defined meta:name="DCTERMS.abstract">Gemeente Bergen op Zoom - aanvraag om omgevingsvergunning - Beperkte aanpassingen op de beschikking van Sasma B.V. te Halsteren (afgegeven d.d. 27 mei 2024 met kenmerk WO/2022/0987). Een en ander reeds in vooroverleg afgestemd met vergunningverlener Thomas Mattheij - Steenspil 37, Halsteren</meta:user-defined>
    <dc:language>nl</dc:language>
    <meta:user-defined meta:name="OVERHEIDop.locatietype/OVERHEIDop.gebiedsmarkering">Adres</meta:user-defined>
    <meta:user-defined meta:name="DC.title">Gemeente Bergen op Zoom - aanvraag om omgevingsvergunning - Beperkte aanpassingen op de beschikking van Sasma B.V. te Halsteren (afgegeven d.d. 27 mei 2024 met kenmerk WO/2022/0987). Een en ander reeds in vooroverleg afgestemd met vergunningverlener Thomas Mattheij - Steenspil 37, Halsteren</meta:user-defined>
    <meta:user-defined meta:name="DCTERMS.W3CDTF/DCTERMS.available">2025-12-24</meta:user-defined>
    <meta:user-defined meta:name="DCTERMS.W3CDTF/OVERHEIDop.jaargang">2025</meta:user-defined>
    <meta:user-defined meta:name="OVERHEIDop.publicationIssue">557606</meta:user-defined>
    <meta:user-defined meta:name="OVERHEIDop.GmbID/DC.identifier">gmb-2025-557606</meta:user-defined>
    <meta:user-defined meta:name="OVERHEIDop.versieInformatie"/>
  </office:meta>
</office:document-meta>
</file>