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noveren en verduurzamen van 94 woningen te, Hoogaars, Korvet, Gaffelaar,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94 woningen aan  Hoogaars, Korvet, Gaffelaar, Brielle</text:span>
          </text:p>
            <text:p text:style-name="common-al">De gemeente Voorne aan Zee heeft een omgevingsvergunning verleend. De gemeente geeft hiermee toestemming voor het renoveren en verduurzamen van 94 woningen aan Verzoeklocatie 2025062600820, Hoogaars, Korvet, Gaffelaar,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8 januari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75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8098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renoveren en verduurzamen van 94 woningen te, Hoogaars, Korvet, Gaffelaar, Brielle</meta:user-defined>
    <meta:user-defined meta:name="DCTERMS.W3CDTF/DCTERMS.available">2025-12-19</meta:user-defined>
    <meta:user-defined meta:name="DCTERMS.W3CDTF/OVERHEIDop.jaargang">2025</meta:user-defined>
    <meta:user-defined meta:name="OVERHEIDop.publicationIssue">557598</meta:user-defined>
    <meta:user-defined meta:name="OVERHEIDop.GmbID/DC.identifier">gmb-2025-557598</meta:user-defined>
    <meta:user-defined meta:name="OVERHEIDop.versieInformatie"/>
  </office:meta>
</office:document-meta>
</file>