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lcoholwetvergunning, Alcoholwetvergunning Roest Alkmaar (Hekelstraat 30), Hekelstraat 30, 1811 B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coholwetvergunning;Hekelstraat 30, 1811 BM Alkmaar<text:span text:style-name="nadrukvet">; </text:span>Alcoholwetvergunning Roest Alkmaar (Hekelstraat 30)</text:p>
            <text:p text:style-name="common-al">
            
          </text:p>
            <text:p text:style-name="common-al">Datum ontvangst: 17-12-2025</text:p>
            <text:p text:style-name="last-al">Zaaknummer: 000013305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759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9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9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30538</meta:user-defined>
    <dc:language>nl</dc:language>
    <meta:user-defined meta:name="OVERHEIDop.locatietype/OVERHEIDop.gebiedsmarkering">Punt</meta:user-defined>
    <meta:user-defined meta:name="DC.title">Algemene plaatselijke verordening Aangevraagd: Alcoholwetvergunning, Alcoholwetvergunning Roest Alkmaar (Hekelstraat 30), Hekelstraat 30, 1811 BM Alkmaar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595</meta:user-defined>
    <meta:user-defined meta:name="OVERHEIDop.GmbID/DC.identifier">gmb-2025-557595</meta:user-defined>
    <meta:user-defined meta:name="OVERHEIDop.versieInformatie"/>
  </office:meta>
</office:document-meta>
</file>