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wijzigen van het schilderwerk - Blauwehandstraat 3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25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8 januari 2026</text:p>
            <text:p text:style-name="common-al">
            <text:span text:style-name="nadrukvet">Omschrijving:</text:span> het wijzigen van het schilderwerk</text:p>
            <text:p text:style-name="common-al">
            <text:span text:style-name="nadrukvet">Locatie:</text:span> Blauwehandstraat 32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75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252</meta:user-defined>
    <meta:user-defined meta:name="DCTERMS.abstract">Gemeente Bergen op Zoom - verlenging beslistermijn aanvraag om omgevingsvergunning - het wijzigen van het schilderwerk - Blauwehandstraat 32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wijzigen van het schilderwerk - Blauwehandstraat 32, Bergen op Zoo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576</meta:user-defined>
    <meta:user-defined meta:name="OVERHEIDop.GmbID/DC.identifier">gmb-2025-557576</meta:user-defined>
    <meta:user-defined meta:name="OVERHEIDop.versieInformatie"/>
  </office:meta>
</office:document-meta>
</file>