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Voornemen tot verhuur van de locatie Kardinaal de Jongweg 73 ten behoeve van de Bibliotoop Stratum</text:p>
      <text:section text:name="regeling_id1-3-2" text:style-name="regeling">
        <text:section text:name="aanhef_id1-3-2-1" text:style-name="aanhef">
          <text:section text:name="preambule_id1-3-2-1-1" text:style-name="preambule">
            <text:p text:style-name="al">
            <text:span text:style-name="nadrukvet">Aanleiding en context</text:span>
          </text:p>
            <text:p text:style-name="al">Dit voornemen tot verhuur betreft de ruimte en het bijbehorende perceel aan de Kardinaal de Jongweg 73 in Eindhoven. De gemeente Eindhoven is voornemens een huurovereenkomst te sluiten met de Bibliotheek Eindhoven voor de vestiging van de Bibliotoop Stratum. Deze nieuwe locatie wordt ingericht als een laagdrempelige voorziening waar inwoners kunnen leren, elkaar kunnen ontmoeten en ondersteuning kunnen ontvangen bij het versterken van basisvaardigheden.</text:p>
            <text:p text:style-name="al"/>
            <text:p text:style-name="al">De gemeente Eindhoven heeft op grond van de Wet stelsel openbare bibliotheekvoorzieningen (WSOB) de verantwoordelijkheid voor een netwerk van bibliotheekvoorzieningen. De Bibliotheek Eindhoven is een gesubsidieerde non-profitorganisatie en vervult een publieke taak gericht op educatie, kansengelijkheid en participatie. De vestiging van de Bibliotoop Stratum ondersteunt deze wettelijke en maatschappelijke taak op wijkniveau.</text:p>
            <text:p text:style-name="al"/>
            <text:p text:style-name="al">
            <text:span text:style-name="nadrukvet">Gegadigde</text:span>
          </text:p>
            <text:p text:style-name="al">De Bibliotheek Eindhoven treedt, ten behoeve van de Bibliotoop Stratum, op als gegadigde voor de huur van de locatie. De organisatie is een subsidiepartner van de gemeente en levert een wezenlijke bijdrage aan de maatschappelijke ontwikkeling van inwoners.</text:p>
            <text:p text:style-name="al"/>
            <text:p text:style-name="al">
            <text:span text:style-name="nadrukvet">Motivering: slechts één serieuze gegadigde</text:span>
          </text:p>
            <text:p text:style-name="al">In het kader van het Didam-arrest heeft de gemeente beoordeeld of meerdere serieuze gegadigden in aanmerking zouden kunnen komen voor de verhuur van de locatie. Op basis van objectieve, toetsbare en redelijke criteria concludeert de gemeente dat de Bibliotheek Eindhoven de enige serieuze gegadigde is. Deze conclusie berust op de volgende overwegingen:</text:p>
            <text:p text:style-name="al"/>
            <text:list text:style-name="id1-3-2-1-1-12">
              <text:list-item text:style-override="id1-3-2-1-1-12-1">
                <text:number>-</text:number>
                <text:p text:style-name="al">De bibliotheek vervult een wettelijk verankerde maatschappelijke functie gericht op basisvaardigheden, educatie, ontmoeting en participatie. Geen andere organisatie in de regio biedt een vergelijkbare combinatie van publieke taken en specialistische ondersteuning.</text:p>
              </text:list-item>
              <text:list-item text:style-override="id1-3-2-1-1-12-2">
                <text:number>-</text:number>
                <text:p text:style-name="al">De activiteiten van de Bibliotoop sluiten direct aan bij gemeentelijke doelstellingen op het gebied van kansengelijkheid, maatschappelijke ontwikkeling en versterking van de sociale infrastructuur.</text:p>
              </text:list-item>
              <text:list-item text:style-override="id1-3-2-1-1-12-3">
                <text:number>-</text:number>
                <text:p text:style-name="al">Op deze locatie wordt een inhoudelijke en organisatorische samenwerking voorzien met het naastgelegen wijkcentrum, waardoor functies elkaar versterken en een geïntegreerde maatschappelijke voorziening ontstaat.</text:p>
              </text:list-item>
              <text:list-item text:style-override="id1-3-2-1-1-12-4">
                <text:number>-</text:number>
                <text:p text:style-name="al">De locatie aan de Kardinaal de Jongweg is centraal en goed bereikbaar in de wijk Stratum en daarmee essentieel voor het bereiken van inwoners die baat hebben bij laagdrempelige leer- en ontmoetingsvoorzieningen.</text:p>
              </text:list-item>
              <text:list-item text:style-override="id1-3-2-1-1-12-5">
                <text:number>-</text:number>
                <text:p text:style-name="al">Door de Bibliotheek Eindhoven te huisvesten in een gemeentelijk pand kunnen vestigingskosten worden geminimaliseerd en vindt concentratie van maatschappelijke functies plaats. Dit draagt bij aan een doelmatige inzet van publieke middelen.</text:p>
              </text:list-item>
            </text:list>
            <text:p text:style-name="al"/>
            <text:p text:style-name="al">Gelet op deze argumenten mag worden aangenomen dat uitsluitend de Bibliotheek Eindhoven, op basis van objectieve, toetsbare en redelijke criteria, in aanmerking komt voor de huur van de betreffende locatie.</text:p>
            <text:p text:style-name="al"/>
            <text:p text:style-name="al">
            <text:span text:style-name="nadrukvet">Termijn</text:span>
          </text:p>
            <text:p text:style-name="al">Gegadigden die het oneens zijn met dit gunningsvoornemen dienen binnen 28 (achtentwintig) dagen, ingaande op de dag na de publicatiedatum van dit voornemen, een kortgedingprocedure te entameren bij de rechtbank Oost-Brabant, locatie ’s-Hertogenbosch, bij uitblijven waarvan zij hun recht tot aantasting van de te sluiten overeenkomst alsmede het indienen van een gegronde schadevergoedingsvordering verwerken.</text:p>
            <text:p text:style-name="al"/>
            <text:p text:style-name="al">De bekendmaking van dit voornemen houdt niet in dat reeds een huurovereenkomst tot stand is gekom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757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7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7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huur van de locatie Kardinaal de Jongweg 73 ten behoeve van de Bibliotoop Stratum</meta:user-defined>
    <meta:user-defined meta:name="DCTERMS.W3CDTF/DCTERMS.available">2025-12-19</meta:user-defined>
    <meta:user-defined meta:name="DCTERMS.W3CDTF/OVERHEIDop.jaargang">2025</meta:user-defined>
    <meta:user-defined meta:name="OVERHEIDop.publicationIssue">557575</meta:user-defined>
    <meta:user-defined meta:name="OVERHEIDop.GmbID/DC.identifier">gmb-2025-557575</meta:user-defined>
    <meta:user-defined meta:name="OVERHEIDop.versieInformatie"/>
  </office:meta>
</office:document-meta>
</file>