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1 m<text:span text:style-name="sup">2</text:span>, gelegen nabij Hörnhuusstraat 24 te Kornhorn, kadastraal bekend gemeente Grootegast, sectie E, nummer 2745 (ged.) en een perceel grond ter grootte van circa 31 m², gelegen nabij Klaverweide 22, te Kornhorn, kadastraal bekend gemeente Grootegast, sectie E, nummer 2729 (ged.) te verkopen aan Enexis Netbeheer B.V., gevestigd te ’s-Hertogenbosch, voor het plaatsen van een 2-tal transformatorstations.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5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nemen tot verkoop van grond</meta:user-defined>
    <meta:user-defined meta:name="DCTERMS.W3CDTF/DCTERMS.available">2025-12-19</meta:user-defined>
    <meta:user-defined meta:name="DCTERMS.W3CDTF/OVERHEIDop.jaargang">2025</meta:user-defined>
    <meta:user-defined meta:name="OVERHEIDop.publicationIssue">557573</meta:user-defined>
    <meta:user-defined meta:name="OVERHEIDop.GmbID/DC.identifier">gmb-2025-557573</meta:user-defined>
    <meta:user-defined meta:name="OVERHEIDop.versieInformatie"/>
  </office:meta>
</office:document-meta>
</file>