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besluit ‘TAM-omgevingsplan Hoofdstuk 22i, Winkelsestraat 2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ilburg maakt ingevolge het bepaalde in artikel 16.30 van de Omgevingswet, artikel 10.3c van het Omgevingsbesluit, artikel 11.1 lid 2 van het Besluit elektronische publicaties en artikel 12 van de Bekendmakingswet bekend dat het ontwerp-wijzigingsbesluit ‘TAM-omgevingsplan Hoofdstuk H22i, Winkelsestraat 2a’ van 22 december tot en met 2 februari 2026 ter inzage ligt.</text:p>
            <text:p text:style-name="common-al">Het identificatienummer van dit plan is NL.IMRO.0855.TAM2024009-b001.</text:p>
            <text:p text:style-name="common-al">Het plangebied omvat de kadastrale percelen Udenhout, sectie E, nummers 5867, 5878, 5879, 6075 en 6076, plaatselijk bekend als de Winkelsestraat 2a te Biezenmortel.</text:p>
            <text:p text:style-name="common-al">Het ontwerp-wijzigingsbesluit is gericht op een vormverandering van het agrarisch bouwvlak aan de Winkelsestraat 2a te Biezenmortel, die het mogelijk maakt overdekte uitlopen te realiseren aan de bestaande pluimveestallen.</text:p>
            <text:p text:style-name="common-al">
            <text:span text:style-name="nadrukvet">Terinzagelegging</text:span>
          </text:p>
            <text:p text:style-name="common-al">Het ontwerp wijzigingsplan is gedurende de genoemde termijn te bekijken op <text:a xlink:href="https://omgevingswet.over-heid.nl/regels-op-de-kaart/" xlink:type="simple">https://omgevingswet.over-heid.nl/regels-op-de-kaart/</text:a>, waar het onder meer te vinden is onder nummer NL.IMRO.0855.TAM2024009-b001</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de wijziging van het omgevingsplan tevens een besluit nemen op de ingebrachte zienswijzen.</text:p>
            <text:p text:style-name="common-al">Schriftelijke zienswijzen kunt u richten aan de gemeenteraad van de gemeente Tilburg, postbus 90155, 5000 LH te Tilburg, onder vermelding van ‘Zienswijze ontwerp wijzigingsbesluit TAM-omgevingsplan Hoofdstuk 22i, Winkelsestraat 2a’. Voor het indienen van een mondelinge zienswijze kunt u een afspraak maken met de behandelend ambtenaar, D. Nas of J. van der Veen via telefoonnummer 14013 of via e-mail: ruimtelijkeplannen@tilburg.nl. Ook kunt u digitaal een zienswijze indienen via de website: <text:a xlink:href="http://www.tilburg.nl/ruimtelijkeplannen" xlink:type="simple">www.tilburg.nl/ruimtelijkeplannen</text:a>.</text:p>
            <text:p text:style-name="common-al">Tilburg, 19-12-2025</text:p>
            <text:p text:style-name="common-al">Het college,</text:p>
            <text:p text:style-name="common-al">mvr. A. van Berckel, MBA O. Hoes</text:p>
            <text:p text:style-name="common-al">
            <text:span text:style-name="nadrukcur">gemeentesecretaris wnd. burgemeest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756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6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6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TAM2024009-b0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wijzigingsbesluit ‘TAM-omgevingsplan Hoofdstuk 22i, Winkelsestraat 2a’</meta:user-defined>
    <meta:user-defined meta:name="DCTERMS.W3CDTF/DCTERMS.available">2025-12-19</meta:user-defined>
    <meta:user-defined meta:name="DCTERMS.W3CDTF/OVERHEIDop.jaargang">2025</meta:user-defined>
    <meta:user-defined meta:name="OVERHEIDop.publicationIssue">557569</meta:user-defined>
    <meta:user-defined meta:name="OVERHEIDop.GmbID/DC.identifier">gmb-2025-557569</meta:user-defined>
    <meta:user-defined meta:name="OVERHEIDop.versieInformatie"/>
  </office:meta>
</office:document-meta>
</file>