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3">
      <text:list-level-style-bullet style:num-suffix="" text:bullet-char="​" text:level="1">
        <style:list-level-properties text:min-label-width="10mm"/>
      </text:list-level-style-bullet>
    </text:list-style>
    <text:list-style style:name="id1-3-2-1-1-27-1-3-1">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collegetaken Omgevingsdienst Midden-Holland </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Holland</text:p>
            <text:p text:style-name="al"/>
            <text:p text:style-name="al">Gelet op:</text:p>
            <text:p text:style-name="al"/>
            <text:list text:style-name="id1-3-2-1-1-7">
              <text:list-item text:style-override="id1-3-2-1-1-7-1">
                <text:number>-</text:number>
                <text:p text:style-name="al">artikel 2:13, tweede lid van de Algemene wet bestuursrecht, zoals dat artikellid geldt met ingang van 1 januari 2026,</text:p>
              </text:list-item>
              <text:list-item text:style-override="id1-3-2-1-1-7-2">
                <text:number>-</text:number>
                <text:p text:style-name="al">de mandaatbesluiten van de colleges van burgemeester en wethouders van Alphen aan den Rijn, Bodegraven-Reeuwijk, Gouda, Krimpenerwaard, Waddinxveen en Zuidplas en het college van Gedeputeerde Staten van Zuid-Holland.</text:p>
                <text:p text:style-name="al"/>
              </text:list-item>
            </text:list>
            <text:p text:style-name="al">
            <text:span text:style-name="nadrukvet">Besluit:</text:span>
          </text:p>
            <text:p text:style-name="al"/>
            <text:p text:style-name="al">Vast te stellen het Aanwijzingsbesluit elektronische kanalen publieke dienstverlening collegetaken Omgevingsdienst Midden-Holland</text:p>
            <text:p text:style-name="al"/>
            <text:p text:style-name="al"/>
            <text:p text:style-name="al">
            <text:span text:style-name="nadrukvet">Artikel 1 Begrippen</text:span>
          </text:p>
            <text:p text:style-name="al">Dit besluit verstaat onder:</text:p>
            <text:p text:style-name="al"/>
            <text:list text:style-name="id1-3-2-1-1-16">
              <text:list-item text:style-override="id1-3-2-1-1-16-1">
                <text:number>a.</text:number>
                <text:p text:style-name="al">bericht: een bericht als bedoeld in artikel 2:13, eerste lid, van de Algemene wet bestuursrecht;</text:p>
              </text:list-item>
              <text:list-item text:style-override="id1-3-2-1-1-16-2">
                <text:number>b.</text:number>
                <text:p text:style-name="al">kanaal: een aangewezen wijze van elektronisch verzenden van berichten als bedoeld in artikel 2:13, tweede lid, van de Algemene wet bestuursrecht;</text:p>
              </text:list-item>
              <text:list-item text:style-override="id1-3-2-1-1-16-3">
                <text:number>c.</text:number>
                <text:p text:style-name="al">webformulier: een digitaal formulier bestemd voor het indienen van een specifiek type bericht, waarbij de gebruiker gegevens invult en elektronisch verzendt;</text:p>
              </text:list-item>
              <text:list-item text:style-override="id1-3-2-1-1-16-4">
                <text:number>d.</text:number>
                <text:p text:style-name="al">website van de Omgevingsdienst Midden-Holland: <text:a xlink:href="http://www.odmh.nl" xlink:type="simple">www.odmh.nl</text:a></text:p>
                <text:p text:style-name="al"/>
              </text:list-item>
            </text:list>
            <text:p text:style-name="al">
            <text:span text:style-name="nadrukvet"/>
          </text:p>
            <text:p text:style-name="al">
            <text:span text:style-name="nadrukvet"/>
          </text:p>
            <text:p text:style-name="al">
            <text:span text:style-name="nadrukvet"/>
          </text:p>
            <text:p text:style-name="al">
            <text:span text:style-name="nadrukvet">Artikel 2 Reikwijdte </text:span>
          </text:p>
            <text:p text:style-name="al">Dit besluit heeft uitsluitend betrekking op berichten die worden ingediend bij de Omgevingsdienst Midden-Holland in verband met de uitvoering van taken die de Omgevingsdienst namens de bovengenoemde colleges van burgemeester en wethouders en het college van Gedeputeerde Staten verricht.</text:p>
            <text:p text:style-name="al"/>
            <text:p text:style-name="al"/>
            <text:p text:style-name="al">
            <text:span text:style-name="nadrukvet">Artikel 3 Aanwijzing elektronische kanalen</text:span>
          </text:p>
            <text:list text:style-name="id1-3-2-1-1-25">
              <text:list-item text:style-override="id1-3-2-1-1-25-1">
                <text:number>1.</text:number>
                <text:p text:style-name="al">Voor berichten die de verzender uit eigen beweging indient, worden de volgende kanalen aangewezen:</text:p>
              </text:list-item>
            </text:list>
            <text:list text:style-name="id1-3-2-1-1-26">
              <text:list-item text:style-override="id1-3-2-1-1-26-1">
                <text:number>a.</text:number>
                <text:p text:style-name="al">Alle specifieke webformulieren die de Omgevingsdienst Midden-Holland beschikbaar stelt via de officiële website op <text:a xlink:href="http://www.odmh.nl" xlink:type="simple">www.odmh.nl</text:a> en <text:a xlink:href="http://www.odmh.nl/over-odmh/contact" xlink:type="simple">www.odmh.nl/over-odmh/contact</text:a>. </text:p>
              </text:list-item>
              <text:list-item text:style-override="id1-3-2-1-1-26-2">
                <text:number>b.</text:number>
                <text:p text:style-name="al">Het generieke contactformulier op de website van de Omgevingsdienst Midden-Holland: <text:a xlink:href="https://formulieren.odmh.nl/contact" xlink:type="simple">https://formulieren.odmh.nl/contact</text:a>, indien geen webformulier zoals bedoeld onder a. beschikbaar is;</text:p>
              </text:list-item>
              <text:list-item text:style-override="id1-3-2-1-1-26-3">
                <text:number>c.</text:number>
                <text:p text:style-name="al">Het algemene e-mailadres: <text:a xlink:href="mailto:info@odmh.nl" xlink:type="simple">info@odmh.nl</text:a>, indien de mogelijkheden onder a. en b. niet toereikend zijn;</text:p>
              </text:list-item>
              <text:list-item text:style-override="id1-3-2-1-1-26-4">
                <text:number>d.</text:number>
                <text:p text:style-name="al">De specifieke e-mailadressen: <text:a xlink:href="mailto:bwt@odmh.nl" xlink:type="simple">bwt@odmh.nl</text:a> en <text:a xlink:href="mailto:handhavingbodem@odmh.nl" xlink:type="simple">handhavingbodem@odmh.nl</text:a>. </text:p>
              </text:list-item>
            </text:list>
            <text:list text:style-name="id1-3-2-1-1-27">
              <text:list-item text:style-override="id1-3-2-1-1-27-1">
                <text:number>2.</text:number>
                <text:p text:style-name="al">Voor berichten die naar aanleiding van een schriftelijk verzoek of bericht van de Omgevingsdienst Midden-Holland worden ingediend, geldt de daarin expliciet genoemde elektronische weg als aangewezen kanaal. Indien in het verzoek of bericht geen specifiek kanaal is vermeld, kan het bericht worden ingediend via het algemene e-mailadres <text:a xlink:href="mailto:info@odmh.nl" xlink:type="simple">info@odmh.nl</text:a>.</text:p>
                <text:list text:style-name="id1-3-2-1-1-27-1-3">
                  <text:list-item text:style-override="id1-3-2-1-1-27-1-3-1">
                    <text:number/>
                    <text:p text:style-name="al"/>
                  </text:list-item>
                </text:list>
              </text:list-item>
            </text:list>
            <text:p text:style-name="al">
            <text:span text:style-name="nadrukvet"/>
          </text:p>
            <text:p text:style-name="al">
            <text:span text:style-name="nadrukvet">Artikel 4 Kanaal Omgevingswet</text:span>
          </text:p>
            <text:p text:style-name="al">In afwijking van artikel 3 wordt voor berichten die daartoe bij of krachtens de Omgevingswet zijn aangewezen het Omgevingsloket als bedoeld in artikel 20.21 van die wet als kanaal gebruikt.</text:p>
            <text:p text:style-name="al"/>
            <text:p text:style-name="al"/>
            <text:p text:style-name="al">
            <text:span text:style-name="nadrukvet">Artikel 5 Kanaal Dienstenwet</text:span>
          </text:p>
            <text:p text:style-name="al">In afwijking van artikel 3 kan voor berichten die deel uitmaken van een procedure of formaliteit die valt onder de Dienstenwet de Berichtenbox voor Bedrijven als bedoeld in artikel 5 van de Dienstenwet als kanaal worden gebruikt.</text:p>
            <text:p text:style-name="al"/>
            <text:p text:style-name="al"/>
            <text:p text:style-name="al">
            <text:span text:style-name="nadrukvet">Artikel 6 Schriftelijke post</text:span>
          </text:p>
            <text:p text:style-name="al">Berichten kunnen ook worden ingediend door middel van schriftelijke post. </text:p>
            <text:p text:style-name="al"/>
            <text:p text:style-name="al"/>
            <text:p text:style-name="al">
            <text:span text:style-name="nadrukvet">Artikel 7 Citeertitel en inwerkingtreding</text:span>
          </text:p>
            <text:list text:style-name="id1-3-2-1-1-42">
              <text:list-item text:style-override="id1-3-2-1-1-42-1">
                <text:number>1.</text:number>
                <text:p text:style-name="al">Dit besluit kan worden aangehaald als Aanwijzingsbesluit elektronische kanalen publieke dienstverlening collegetaken Omgevingsdienst Midden-Holland.</text:p>
              </text:list-item>
              <text:list-item text:style-override="id1-3-2-1-1-42-2">
                <text:number>2.</text:number>
                <text:p text:style-name="al">Dit besluit wordt bekendgemaakt in de Gemeentebladen van Alphen aan den Rijn, Bodegraven-Reeuwijk, Gouda, Krimpenerwaard, Waddinxveen en Zuidplas en het Provinciaal blad van Zuid-Holland en treedt in werking op 1 januari 2026.</text:p>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Aldus vastgesteld op 16 december 2025 </text:p>
            <text:p text:style-name="al"/>
            <text:p text:style-name="al">Namens de colleges van burgemeester en wethouders van Alphen aan den Rijn, Bodegraven-Reeuwijk, Gouda, Krimpenerwaard, Waddinxveen en Zuidplas en het college van Gedeputeerde Staten van Zuid-Holland</text:p>
            <text:p text:style-name="al"/>
            <text:p text:style-name="al"/>
            <text:p text:style-name="al"/>
          </text:section>
        </text:section>
        <text:section text:name="regeling-sluiting_id1-3-2-3" text:style-name="regeling-sluiting">
          <text:section text:name="ondertekening_id1-3-2-3-1">
            <text:p><text:span text:style-name="ondertekening_naam">
            <text:span text:style-name="voornaam">A. Mutter </text:span>
            <text:span text:style-name="achternaam"/>
          </text:span></text:p>
            <text:p><text:span text:style-name="functie">Directeur Omgevingsdienst Midden-Hol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5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collegetaken Omgevingsdienst Midden-Holland</meta:user-defined>
    <dc:language>nl</dc:language>
    <meta:user-defined meta:name="OVERHEIDop.locatietype/OVERHEIDop.gebiedsmarkering">Gemeente</meta:user-defined>
    <meta:user-defined meta:name="DC.title">Aanwijzingsbesluit elektronische kanalen publieke dienstverlening collegetaken Omgevingsdienst Midden-Holland</meta:user-defined>
    <meta:user-defined meta:name="DCTERMS.W3CDTF/DCTERMS.available">2025-12-19</meta:user-defined>
    <meta:user-defined meta:name="DCTERMS.W3CDTF/OVERHEIDop.jaargang">2025</meta:user-defined>
    <meta:user-defined meta:name="OVERHEIDop.publicationIssue">557568</meta:user-defined>
    <meta:user-defined meta:name="OVERHEIDop.betreftRegeling">CVDR751519_1</meta:user-defined>
    <meta:user-defined meta:name="OVERHEIDop.GmbID/DC.identifier">gmb-2025-557568</meta:user-defined>
    <meta:user-defined meta:name="xs:date/OVERHEIDop.startdatum">2026-01-01</meta:user-defined>
    <meta:user-defined meta:name="OVERHEIDop.versieInformatie"/>
  </office:meta>
</office:document-meta>
</file>