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twee bomen, Kerkstraat 109, 5126 G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twee bomen (coniferen), waarvan één vergunningvrij, met herplantplicht (uitgestelde inwerking 4 weken) op het adres Kerkstraat 109, 5126 GB Gilze. Verzenddatum besluit 17-12-2025 (11291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75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9106</meta:user-defined>
    <dc:language>nl</dc:language>
    <meta:user-defined meta:name="OVERHEIDop.locatietype/OVERHEIDop.gebiedsmarkering">Punt</meta:user-defined>
    <meta:user-defined meta:name="DC.title">Besluit omgevingsvergunning is verleend, het kappen van twee bomen, Kerkstraat 109, 5126 GB Gilz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64</meta:user-defined>
    <meta:user-defined meta:name="OVERHEIDop.GmbID/DC.identifier">gmb-2025-557564</meta:user-defined>
    <meta:user-defined meta:name="OVERHEIDop.versieInformatie"/>
  </office:meta>
</office:document-meta>
</file>