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besluit TAM-omgevingsplan Hoofdstuk 22c, trimodaal kavel L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 wijziging </text:span>
          </text:p>
            <text:p text:style-name="common-al">Het college van burgemeester en wethouders van de gemeente Tilburg maakt ingevolge het bepaalde in artikel 16.30 van de Omgevingswet, artikel 10.3c van het Omgevingsbesluit, artikel 11.1 lid 2 van het Besluit elektronische publicaties en artikel 12 van de Bekendmakingswet bekend dat het ontwerpbesluit wijziging </text:p>
            <text:p text:style-name="common-al">TAM-omgevingsplan Hoofdstuk 22c, trimodaal kavel Loven ter inzage ligt van 22 december 2025 tot en met 2 februari 2026. </text:p>
            <text:p text:style-name="common-al">Het plan omvat de realisatie van een containeroverslag locatie aan de Zuiderkruisweg/Siriusstraat te Tilburg.</text:p>
            <text:p text:style-name="common-al">
            <text:span text:style-name="nadrukvet">Ter inzage ontwerpbesluit omgevingsplan</text:span>
          </text:p>
            <text:p text:style-name="common-al">Het ontwerp van het ‘TAM-omgevingsplan Hoofdstuk 22c, trimodaal kavel Loven’ is gedurende de genoemde termijn digitaal te bekijken via het Omgevingsloket, via regels op de kaart, <text:a xlink:href="https://omgevingswet.overheid.nl/regels-op-de-kaart/documenten/NL.IMRO.0855.TAM2024003-b001" xlink:type="simple">https://omgevingswet.overheid.nl/regels-op-de-kaart/documenten/NL.IMRO.0855.TAM2024003-b001</text:a>. Het identificatienummer van het plan is NL.IMRO.0855.TAM2024003-b001. </text:p>
            <text:p text:style-name="common-al">
            <text:span text:style-name="nadrukvet">Zienswijzen </text:span>
          </text:p>
            <text:p text:style-name="common-al">Eenieder kan, gedurende de genoemde termijn, schriftelijk dan wel mondeling zijn of haar zienswijze </text:p>
            <text:p text:style-name="common-al">over het ontwerp kenbaar maken bij de gemeenteraad. De raad zal bij vaststelling van het plan tevens een besluit nemen op de ingebrachte zienswijzen. Schriftelijke zienswijzen kunt u richten aan de gemeenteraad, postbus 90155, 5000 LH te Tilburg, onder vermelding van ‘zienswijze ontwerp wijziging TAM-omgevingsplan Hoofdstuk 22c, trimodaal kavel Loven’. Voor het indienen van een mondelinge zienswijze kunt u een afspraak maken met de behandelend ambtenaar G. Sperber, telefoonnummer 14013 en per mail via ruimtelijkeplannen@tilburg.nl. Tijdens de genoemde periode kunt u ook digitaal een zienswijze indienen via de website <text:a xlink:href="http://www.tilburg.nl/ruimtelijkeplannen" xlink:type="simple">www.tilburg.nl/ruimtelijkeplannen</text:a>.</text:p>
            <text:p text:style-name="common-al">Tilburg, 19 december 2025 </text:p>
            <text:p text:style-name="common-al">Het college, </text:p>
            <text:p text:style-name="common-al">mr. A. van Berckel,  O. Hoes </text:p>
            <text:p text:style-name="common-al">gemeentesecretaris wnd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755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5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5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Tilbu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55.TAM2024003-b0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 wijzigingsbesluit TAM-omgevingsplan Hoofdstuk 22c, trimodaal kavel Lov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554</meta:user-defined>
    <meta:user-defined meta:name="OVERHEIDop.GmbID/DC.identifier">gmb-2025-557554</meta:user-defined>
    <meta:user-defined meta:name="OVERHEIDop.versieInformatie"/>
  </office:meta>
</office:document-meta>
</file>