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fiets/voetgangersbrug - nabij Sportlaan 5A in Grijpskerk, Grijpskerk (GKK01) E 3525</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Westerkwartier een aanvraag ontvangen voor het plaatsen van een fiets/voetgangersbrug op locatie Verzoeklocatie 2025121700729, nabij Sportlaan 5A in Grijpskerk, Grijpskerk (GKK01) E 3525. De aanvraag is geregistreerd onder zaaknummer 2025014977.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7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fiets/voetgangersbrug - nabij Sportlaan 5A in Grijpskerk, Grijpskerk (GKK01) E 3525</meta:user-defined>
    <meta:user-defined meta:name="DCTERMS.W3CDTF/DCTERMS.available">2025-12-19</meta:user-defined>
    <meta:user-defined meta:name="DCTERMS.W3CDTF/OVERHEIDop.jaargang">2025</meta:user-defined>
    <meta:user-defined meta:name="OVERHEIDop.publicationIssue">557549</meta:user-defined>
    <meta:user-defined meta:name="OVERHEIDop.GmbID/DC.identifier">gmb-2025-557549</meta:user-defined>
    <meta:user-defined meta:name="OVERHEIDop.versieInformatie"/>
  </office:meta>
</office:document-meta>
</file>