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bullet text:bullet-char="-" text:level="1">
        <style:list-level-properties text:min-label-width="10mm"/>
      </text:list-level-style-bullet>
    </text:list-style>
    <text:list-style style:name="id1-3-2-2-1-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3-3-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rechtspositie raads- en commissieleden 2019</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presidium van 20 november 2025 met als onderwerp <text:span text:style-name="nadrukvet">1<text:span text:style-name="sup">e</text:span> wijziging verordening rechtspositie raads- en collegeleden 2019</text:span></text:p>
            <text:p text:style-name="al"/>
            <text:p text:style-name="al">gelet op de behandeling in de raadsvergadering,</text:p>
            <text:p text:style-name="al"/>
            <text:p text:style-name="al">gelet op Gemeentewet artikelen 95, eerste en tweede lid, 96, eerste en tweede lid, en 97, 98 en 99, Rechtspositiebesluit regeling decentrale politieke ambtsdragers, circulaire wijziging van het Rechtspositiebesluit decentrale ambtsdragers, 16 december 2024 en de Verordening rechtspositie raads- en commissieleden 2019 Hillego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1<text:span text:style-name="sup">e</text:span> wijziging van de verordening rechtspositie raads- en commissieleden 2019 vast te stellen;</text:p>
                <text:list text:style-name="id1-3-2-2-1-2-1-3">
                  <text:list-item text:style-override="id1-3-2-2-1-2-1-3-1">
                    <text:number>-</text:number>
                    <text:p text:style-name="al">
                    <text:span text:style-name="nadrukcur">Aan artikel 2 een derde lid toe te voegen: </text:span>
                  </text:p>
                    <text:list text:style-name="id1-3-2-2-1-2-1-3-1-3">
                      <text:list-item text:style-override="id1-3-2-2-1-2-1-3-1-3-1">
                        <text:number>3.</text:number>
                        <text:p text:style-name="al">Een raadslid die vaste voorzitter is van een commissie als bedoeld in artikel 82 Gemeentewet wordt per maand een toelage toegekend die 50 procent bedraagt van de maximaal toegestane maandelijkse vergoeding voor commissieleden volgens artikel 3.1.4 van het Rechtspositiebesluit decentrale politieke ambtsdragers.</text:p>
                      </text:list-item>
                    </text:list>
                  </text:list-item>
                  <text:list-item text:style-override="id1-3-2-2-1-2-1-3-2">
                    <text:number>-</text:number>
                    <text:p text:style-name="al">
                    <text:span text:style-name="nadrukcur">Na artikel 3 wordt een nieuw artikel ingevoegd, te weten: </text:span>
                  </text:p>
                    <text:p text:style-name="al">
                    <text:span text:style-name="nadrukvet">Artikel 3a. Verzekering raadsleden voor arbeidsongeschiktheid, ouderdom en overlijden</text:span>
                  </text:p>
                    <text:list text:style-name="id1-3-2-2-1-2-1-3-2-4">
                      <text:list-item text:style-override="id1-3-2-2-1-2-1-3-2-4-1">
                        <text:number>1.</text:number>
                        <text:p text:style-name="al">Een raadslid wordt maandelijks een bedrag toegekend ter hoogte van 1/12 deel van de vergoedingen voor de werkzaamheden voor één maand, als bedoeld in artikel 3.1.1, eerste lid, Rechtspositiebesluit decentrale politieke ambtsdragers, waarmee het raadslid voorzieningen kan treffen ter zaken van arbeidsongeschiktheid, ouderdom en overlijden. </text:p>
                      </text:list-item>
                      <text:list-item text:style-override="id1-3-2-2-1-2-1-3-2-4-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list-item>
                  <text:list-item text:style-override="id1-3-2-2-1-2-1-3-3">
                    <text:number>-</text:number>
                    <text:p text:style-name="al">
                    <text:span text:style-name="nadrukcur">Artikel 4, lid 3 te wijzigen in:</text:span>
                  </text:p>
                    <text:list text:style-name="id1-3-2-2-1-2-1-3-3-3">
                      <text:list-item text:style-override="id1-3-2-2-1-2-1-3-3-3-1">
                        <text:number>4.3</text:number>
                        <text:p text:style-name="al">De griffier beoordeelt de aanvraag op basis van de ingeleverde documenten. Als de prijs en kwaliteit van de scholing niet in verhouding zijn, of als de kosten al op een andere manier vergoed kunnen worden, dan wijst de griffier de aanvraag af. Als er verschil van mening is over dit besluit, dan beslist het presidium. </text:p>
                      </text:list-item>
                    </text:list>
                  </text:list-item>
                </text:list>
              </text:list-item>
              <text:list-item text:style-override="id1-3-2-2-1-2-2">
                <text:number>2.</text:number>
                <text:p text:style-name="al">De 1<text:span text:style-name="sup">e</text:span> wijziging van de verordening rechtspositie raads- en commissieleden 2019 met terugwerkende kracht (met ingang van 9 januari 2025) in werking te laten treden. </text:p>
              </text:list-item>
            </text:list>
          </text:section>
        </text:section>
        <text:section text:name="regeling-sluiting_id1-3-2-3" text:style-name="regeling-sluiting">
          <text:section text:name="ondertekening_id1-3-2-3-1">
            <text:p><text:span text:style-name="functie">Aldus besloten in de raadsvergadering van 11 december 2025,</text:span></text:p>
          </text:section>
          <text:section text:name="ondertekening_id1-3-2-3-2">
            <text:p><text:span text:style-name="functie"/></text:p>
            <text:p><text:span text:style-name="functie">Y.P.A. Hermans </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75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OVERHEIDop.referentienummer">Z-25-477553</meta:user-defined>
    <meta:user-defined meta:name="DCTERMS.alternative">Verordening rechtspositie raads- en commissieleden Hillegom 2019</meta:user-defined>
    <dc:language>nl</dc:language>
    <meta:user-defined meta:name="OVERHEIDop.locatietype/OVERHEIDop.gebiedsmarkering">Gemeente</meta:user-defined>
    <meta:user-defined meta:name="DC.title">Verordening rechtspositie raads- en commissieleden Hillegom 2019</meta:user-defined>
    <meta:user-defined meta:name="DCTERMS.W3CDTF/DCTERMS.available">2025-12-22</meta:user-defined>
    <meta:user-defined meta:name="DCTERMS.W3CDTF/OVERHEIDop.jaargang">2025</meta:user-defined>
    <meta:user-defined meta:name="OVERHEIDop.publicationIssue">557548</meta:user-defined>
    <meta:user-defined meta:name="OVERHEIDop.betreftRegeling">CVDR626524_2</meta:user-defined>
    <meta:user-defined meta:name="xs:date/OVERHEIDop.startdatum">2025-12-23</meta:user-defined>
    <meta:user-defined meta:name="OVERHEIDop.GmbID/DC.identifier">gmb-2025-557548</meta:user-defined>
    <meta:user-defined meta:name="OVERHEIDop.versieInformatie"/>
  </office:meta>
</office:document-meta>
</file>