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bullet style:num-suffix="" text:bullet-char="​" text:level="1">
        <style:list-level-properties text:min-label-width="10mm"/>
      </text:list-level-style-bullet>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4-1-1">
      <style:table-column-properties style:rel-column-width="20*"/>
    </style:style>
    <style:style style:family="table-column" style:parent-style-name="colspec" style:name="id1-3-2-5-24-1-2">
      <style:table-column-properties style:rel-column-width="20*"/>
    </style:style>
    <style:style style:family="table-column" style:parent-style-name="colspec" style:name="id1-3-2-5-24-1-3">
      <style:table-column-properties style:rel-column-width="20*"/>
    </style:style>
    <style:style style:family="table-column" style:parent-style-name="colspec" style:name="id1-3-2-5-24-1-4">
      <style:table-column-properties style:rel-column-width="26*"/>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21-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23-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23-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2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2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25-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25-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25-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25-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25-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25-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office:automatic-styles>
  <office:body>
    <office:text>
      <text:p text:style-name="new_page_staatscourant"/>
      <text:p text:style-name="single-kop-titel">Verordening Toekomstbestendig Wonen VvE Gelderland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1113393;</text:p>
            <text:p text:style-name="al"/>
            <text:p text:style-name="al">gelet op artikel(en) 147 en 149 van de Gemeentewet;</text:p>
            <text:p text:style-name="al"/>
            <text:p text:style-name="al">b e s l u i t :</text:p>
            <text:p text:style-name="al"/>
            <text:p text:style-name="al">vast te stellen de:</text:p>
            <text:p text:style-name="al"/>
            <text:p text:style-name="al">
            <text:span text:style-name="nadrukvet">Verordening Toekomstbestendig Wonen VvE Gelderland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anvrager: een grote of kleine VvE (of bestuurder/ beheerder namens een grote of kleine VvE), zoals omschreven in artikelen 2 en 3, die een aanvraag voor een Toekomstbestendig Wonen Lening VvE doet;</text:p>
              </text:list-item>
              <text:list-item text:style-override="id1-3-2-2-1-3-2">
                <text:number>b.</text:number>
                <text:p text:style-name="al">appartementsrecht: een appartementsrecht in een VvE bestemd voor en gebruikt als woonruimte in overeenstemming met de splitsingsakte;</text:p>
              </text:list-item>
              <text:list-item text:style-override="id1-3-2-2-1-3-3">
                <text:number>c.</text:number>
                <text:p text:style-name="al">cofinanciering: de gezamenlijke financiering van een lening waarbij vijftig procent (50%) van het leenbedrag wordt verstrekt door de gemeente en vijftig procent (50%) door de provincie;</text:p>
              </text:list-item>
              <text:list-item text:style-override="id1-3-2-2-1-3-4">
                <text:number>d.</text:number>
                <text:p text:style-name="al">college: het college van burgemeester en wethouders;</text:p>
              </text:list-item>
              <text:list-item text:style-override="id1-3-2-2-1-3-5">
                <text:number>e.</text:number>
                <text:p text:style-name="al">gemeente: de gemeente Zutphen;</text:p>
              </text:list-item>
              <text:list-item text:style-override="id1-3-2-2-1-3-6">
                <text:number>f.</text:number>
                <text:p text:style-name="al">grote VvE: de aanvrager is een grote VvE met 8 of meer appartementsrechten met betrekking tot woonruimte;</text:p>
              </text:list-item>
              <text:list-item text:style-override="id1-3-2-2-1-3-7">
                <text:number>g.</text:number>
                <text:p text:style-name="al">kleine VvE: de aanvrager is een kleine VvE met minimaal 2 en maximaal 7 appartementsrechten met betrekking tot woonruimte;</text:p>
              </text:list-item>
              <text:list-item text:style-override="id1-3-2-2-1-3-8">
                <text:number>h.</text:number>
                <text:p text:style-name="al">maatregelen: maatregelen en voorzieningen zoals bedoeld in artikel 5 waarbij men minimaal één energetische maatregel dient te treffen;</text:p>
              </text:list-item>
              <text:list-item text:style-override="id1-3-2-2-1-3-9">
                <text:number>i.</text:number>
                <text:p text:style-name="al">maximaal leenbedrag: het maximale leenbedrag dat totaal door een VvE kan worden aangevraagd per lening of als het totaal van meerdere aanvragen binnen deze verordening en voorgaande verordeningen bij elkaar opgeteld voor een woning;</text:p>
              </text:list-item>
              <text:list-item text:style-override="id1-3-2-2-1-3-10">
                <text:number>j.</text:number>
                <text:p text:style-name="al">NHG: de instantie die de lening borgt: Nationale Hypotheek Garantie, statutair bekend als Stichting Waarborgfonds Eigen Woningen;</text:p>
              </text:list-item>
              <text:list-item text:style-override="id1-3-2-2-1-3-11">
                <text:number>k.</text:number>
                <text:p text:style-name="al">NHG-borg: een speciaal voor kleine VvE’s ontwikkelde borgstelling. De inhoud en reikwijdte van de borgstelling is te vinden op de website van NHG;</text:p>
              </text:list-item>
              <text:list-item text:style-override="id1-3-2-2-1-3-12">
                <text:number>l.</text:number>
                <text:p text:style-name="al">provincie: Gedeputeerde Staten van de Provincie Gelderland;</text:p>
              </text:list-item>
              <text:list-item text:style-override="id1-3-2-2-1-3-13">
                <text:number>m.</text:number>
                <text:p text:style-name="al">SVn: Stichting Stimuleringsfonds Volkshuisvesting Nederlandse gemeenten, statutair gevestigd te Hoevelaken en kantoorhoudende te Amersfoort, financiële dienstverlener, geregistreerd onder AFM–vergunning nummer 12013647;</text:p>
              </text:list-item>
              <text:list-item text:style-override="id1-3-2-2-1-3-14">
                <text:number>n.</text:number>
                <text:p text:style-name="al">Toekomstbestendig Wonen Lening grote VvE: een zakelijke stimuleringslening aan een grote VvE ten behoeve van de financiering van de door het college aanvaarde werkelijke kosten van maatregelen;</text:p>
              </text:list-item>
              <text:list-item text:style-override="id1-3-2-2-1-3-15">
                <text:number>o.</text:number>
                <text:p text:style-name="al">Toekomstbestendig Wonen Lening kleine VvE: een zakelijke stimuleringslening met of zonder NHG-borg aan een kleine VvE ten behoeve van de financiering van de door het college aanvaarde werkelijke kosten van maatregelen;</text:p>
              </text:list-item>
              <text:list-item text:style-override="id1-3-2-2-1-3-16">
                <text:number>p.</text:number>
                <text:p text:style-name="al">toewijzing: het besluit van het college op basis waarvan de aanvrager een aanvraag kan doen voor de Toekomstbestendig Wonen Lening grote VvE, Toekomstbestendig Wonen Lening kleine VvE, of Toekomstbestendig Wonen Lening Kleine VvE met NHG bij SVn;</text:p>
              </text:list-item>
              <text:list-item text:style-override="id1-3-2-2-1-3-17">
                <text:number>q.</text:number>
                <text:p text:style-name="al">VvE: Vereniging van Eigenaars met in ieder geval meerdere appartementsrechten bestemd voor en gebruikt als woonruimte, waarbij garages en bergingen niet meetellen. VvE’s met ondersplitsingen en/ of commerciële ruimten zijn duidelijk ondergeschikt aan de appartementsrechten bestemd voor en gebruikt als woonruimte;</text:p>
              </text:list-item>
              <text:list-item text:style-override="id1-3-2-2-1-3-18">
                <text:number>r.</text:number>
                <text:p text:style-name="al">werkelijke koste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verordening is bedoeld voor:</text:p>
            <text:list text:style-name="id1-3-2-2-2-3">
              <text:list-item text:style-override="id1-3-2-2-2-3-1">
                <text:number>a.</text:number>
                <text:p text:style-name="al">VvE’s gelegen in de gemeente waar de noodzaak voor verduurzaming het grootst is. De doelgroep en de voorwaarden voor deelname zijn nader uitgewerkt in Bijlage I;</text:p>
              </text:list-item>
              <text:list-item text:style-override="id1-3-2-2-2-3-2">
                <text:number>b.</text:number>
                <text:p text:style-name="al">een Toekomstbestendig Wonen Lening kleine VvE die wordt verstrekt aan kleine VvE’s, met of zonder NHG-borg;</text:p>
              </text:list-item>
              <text:list-item text:style-override="id1-3-2-2-2-3-3">
                <text:number>c.</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 </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text:p>
                  </text:list-item>
                  <text:list-item text:style-override="id1-3-2-2-3-2-1-3-4">
                    <text:number>4.</text:number>
                    <text:p text:style-name="al">de looptijd van de Toekomstbestendig Wonen Lening kleine VvE met of zonder NHG borg bedraagt 20 jaar;</text:p>
                  </text:list-item>
                  <text:list-item text:style-override="id1-3-2-2-3-2-1-3-5">
                    <text:number>5.</text:number>
                    <text:p text:style-name="al">het minimale leenbedrag is € 5.000,- per kleine VvE, maximaal € 25.000,- per appartementsrecht, met een maximum van € 175.000,-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tot € 500.000,-;</text:p>
                      </text:list-item>
                      <text:list-item text:style-override="id1-3-2-2-3-2-2-3-4-3-2">
                        <text:number>B.</text:number>
                        <text:p text:style-name="al">240 maanden bij leenbedragen vanaf € 500.000,- tot € 1.000.000,-;</text:p>
                      </text:list-item>
                      <text:list-item text:style-override="id1-3-2-2-3-2-2-3-4-3-3">
                        <text:number>C.</text:number>
                        <text:p text:style-name="al">300 maanden bij leenbedragen vanaf € 1.000.000,- tot € 2.500.000,-;</text:p>
                      </text:list-item>
                    </text:list>
                  </text:list-item>
                  <text:list-item text:style-override="id1-3-2-2-3-2-2-3-5">
                    <text:number>5.</text:number>
                    <text:p text:style-name="al">het minimale leenbedrag is € 20.000,- per grote VvE, maximaal € 35.000,- per appartementsrecht, met een maximum van € 2.500.000,-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 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 </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 </text:p>
              </text:list-item>
              <text:list-item text:style-override="id1-3-2-2-5-3">
                <text:number>2.</text:number>
                <text:p text:style-name="al">Te allen tijde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 </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text:a xlink:href="https://www.nhg.nl/verduurzamen/nhg-borg-voor-kleine-vves/" xlink:type="simple"><text:span text:style-name="nadrukondlijn">nhg.nl/verduurzamen/nhg-borg-voor-kleine-VvEs/</text:span></text:a><text:span text:style-name="nadrukondlijn">)</text:spa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door de provincie en gemeente vastgestelde budget hiervoor toereikend is. </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de artikelen 2, 4, 5 en 6 en is bevoegd om, met inachtneming van het bepaalde in deze verordening, de aanvrager naar SVn te verwijzen voor het aanvragen van een Toekomstbestendig Wonen Lening grote VvE, Toekomstbestendig Wonen Lening kleine VvE met of zonder NHG. </text:p>
              </text:list-item>
              <text:list-item text:style-override="id1-3-2-2-7-3">
                <text:number>2.</text:number>
                <text:p text:style-name="al">Het college is bevoegd om het bepaalde in Bijlage I te wijzigen, zowel naar aanleiding van aanpassingen in de regeling vanuit de Provincie Gelderland voor de cofinanciering, als om andere redenen van beleidsmatige of uitvoeringsmatige aard. Wijzigingen van Bijlage I behoeven geen voorafgaande goedkeuring van de raad. </text:p>
              </text:list-item>
              <text:list-item text:style-override="id1-3-2-2-7-4">
                <text:number>3.</text:number>
                <text:p text:style-name="al">Rentepercentages en voorwaarden genoemd in deze verordening kunnen door de provincie worden gewijzigd wanneer maatschappelijke en/ of politieke ontwikkelingen, renteontwikkeling op de geldmarkt en/ 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met of zonder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 of een begroting opgesteld door een professionele partij;</text:p>
                  </text:list-item>
                  <text:list-item text:style-override="id1-3-2-2-8-2-3-3">
                    <text:number>c.</text:number>
                    <text:p text:style-name="al">een planning van de uitvoering van de werkzaamheden;</text:p>
                  </text:list-item>
                  <text:list-item text:style-override="id1-3-2-2-8-2-3-4">
                    <text:number>d.</text:number>
                    <text:p text:style-name="al">een bewijs dat er in de buurt van de woning geen knelpunten op het elektriciteitsnet zij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zodra deze compleet zij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het zesde lid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met of zonder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er geen of onvoldoende ruimte is op het elektriciteitsnet voor de aangevraagde energetische maatregelen, of</text:p>
                  </text:list-item>
                  <text:list-item text:style-override="id1-3-2-2-9-2-3-5">
                    <text:number>e.</text:number>
                    <text:p text:style-name="al">een of meer maatregelen niet passen binnen de maatregelenlijst in bijlage II, of </text:p>
                  </text:list-item>
                  <text:list-item text:style-override="id1-3-2-2-9-2-3-6">
                    <text:number>f.</text:number>
                    <text:p text:style-name="al">niet is voldaan aan de bij of op grond van deze verordening gestelde voorschriften en/ of bepalingen, of</text:p>
                  </text:list-item>
                  <text:list-item text:style-override="id1-3-2-2-9-2-3-7">
                    <text:number>g.</text:number>
                    <text:p text:style-name="al">de maatregelen en werkzaamheden die hiermee gepaard gaan waarvoor de lening wordt aangevraagd al zijn begonnen of gerealiseerd voordat de lening tot stand is gekomen, of</text:p>
                  </text:list-item>
                  <text:list-item text:style-override="id1-3-2-2-9-2-3-8">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val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met of zonder NHG of grote VvE uit het gemeentelijke en/ of provinciaal budget. De toewijzing voor het aanvragen van een Toekomstbestendig Wonen Lening kleine VvE met of zonder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de gemeente en SVn.</text:p>
              </text:list-item>
              <text:list-item text:style-override="id1-3-2-2-10-4">
                <text:number>3.</text:number>
                <text:p text:style-name="al">Het kredietbeleid en ook de productspecificaties van SVn zijn te allen tijde leidend.</text:p>
              </text:list-item>
              <text:list-item text:style-override="id1-3-2-2-10-5">
                <text:number>4.</text:number>
                <text:p text:style-name="al">SVn stelt de definitieve hoogte van de Toekomstbestendig Wonen Lening kleine VvE met of zonder NHG of Toekomstbestendig Wonen Lening grote VvE vast en bij een positieve financiële toets brengt SVn een offerte uit. Bij een negatieve financiële toets, wijst SVn de lening af en brengt de aanvrager en de gemeente hiervan op de hoogte. </text:p>
              </text:list-item>
              <text:list-item text:style-override="id1-3-2-2-10-6">
                <text:number>5.</text:number>
                <text:p text:style-name="al">SVn verstrekt en beheert de geoffreerde Toekomstbestendig Wonen Lening kleine VvE met of zonder NHG of grote VvE. Als de aanvrager het niet eens is met de financiële toets van SVn, kan er een klachtenprocedure worden gestart bij SVn en/ 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Aanbieden van twee producten</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 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6.</text:p>
          </text:section>
          <text:section text:name="artikel_id1-3-2-2-15" text:style-name="artikel">
            <text:p text:style-name="artikel_kop_titel"><text:span text:style-name="artikel_kop_label">Artikel</text:span> <text:span text:style-name="artikel_kop_nr">15</text:span> Intrekking oude verordening</text:p>
            <text:p text:style-name="al">De Verordening Toekomstbestendig Wonen VvE Gelderland gemeente Zutphen 2023, zoals vastgesteld bij besluit van 24 maart 2023, wordt ingetrokken.</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VvE Gelderland gemeente Zutphen 2025.</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5 december 2025</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ze verordening beschrijft de voorwaarden waaronder de gemeente Zutphen en de provincie Gelderland een lening kunnen verstrekken aan woningeigenaren die hun woning toekomstbestendig willen maken.</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Toepassingsbereik</text:span>
        </text:p>
          <text:p text:style-name="al">Dit artikel behoeft geen nadere toelichting.</text:p>
          <text:p text:style-name="al"/>
          <text:p text:style-name="al">
          <text:span text:style-name="nadrukvet">Artikel 3 Kenmerken</text:span>
        </text:p>
          <text:p text:style-name="al">Dit artikel behoeft geen nadere toelichting.</text:p>
          <text:p text:style-name="al"/>
          <text:p text:style-name="al">
          <text:span text:style-name="nadrukvet">Artikel 4 Beleidsdoelen</text:span>
        </text:p>
          <text:p text:style-name="al">Dit artikel behoeft geen nadere toelichting.</text:p>
          <text:p text:style-name="al"/>
          <text:p text:style-name="al">
          <text:span text:style-name="nadrukvet">Artikel 5 Maatregelen</text:span>
        </text:p>
          <text:p text:style-name="al">Dit artikel behoeft geen nadere toelichting.</text:p>
          <text:p text:style-name="al"/>
          <text:p text:style-name="al">
          <text:span text:style-name="nadrukvet">Artikel 6 Budget</text:span>
        </text:p>
          <text:p text:style-name="al">Dit artikel behoeft geen nadere toelichting.</text:p>
          <text:p text:style-name="al"/>
          <text:p text:style-name="al">
          <text:span text:style-name="nadrukvet">Artikel 7 Bevoegdheid college</text:span>
        </text:p>
          <text:p text:style-name="al">Dit artikel behoeft geen nadere toelichting.</text:p>
          <text:p text:style-name="al"/>
          <text:p text:style-name="al">
          <text:span text:style-name="nadrukvet">Artikel 8 Procedure aanvraag en toewijzing</text:span>
        </text:p>
          <text:p text:style-name="al">Eerste lid, onder d: Of er knelpunten op het elektriciteitsnet zijn, kan gecontroleerd worden op de <text:a xlink:href="https://www.liander.nl/aansluitingen/stroomnet-vol/stroomnetchecker#:~:text=Deze%20online%20tool%20geeft%20op%20basis%20van%20uw,aansluiting%20of%20een%20verzwaring%20van%20de%20bestaande%20aansluiting." xlink:type="simple"><text:span text:style-name="nadrukondlijn">Stroomnetchecker</text:span></text:a> van Liander. Als bewijs van deze controle moet een schermafdruk bij de aanvraag gevoegd worden. Op de schermafdruk moet het adres (postcode en huisnummer) en uitkomst van de check zichtbaar zijn.</text:p>
          <text:p text:style-name="al"/>
          <text:p text:style-name="al">
          <text:span text:style-name="nadrukvet">Artikel 9 Afwijzen aanvraag en intrekken toewijzing</text:span>
        </text:p>
          <text:p text:style-name="al">Dit artikel behoeft geen nadere toelichting.</text:p>
          <text:p text:style-name="al"/>
          <text:p text:style-name="al">
          <text:span text:style-name="nadrukvet">Artikel 10 Financiële toets, verstrekken en beheer ‘Toekomstbestendig Wonen lening, Toekomstbestendig Wonen Verzilverlening en Toekomstbestendig Wonen Maatwerklening’ door </text:span>
          <text:span text:style-name="nadrukvet">SVn</text:span>
        </text:p>
          <text:p text:style-name="al">Dit artikel behoeft geen nadere toelichting.</text:p>
          <text:p text:style-name="al"/>
          <text:p text:style-name="al">
          <text:span text:style-name="nadrukvet">Artikel 11 Aanbieden van twee producten</text:span>
        </text:p>
          <text:p text:style-name="al">Dit artikel behoeft geen nadere toelichting.</text:p>
          <text:p text:style-name="al"/>
          <text:p text:style-name="al">
          <text:span text:style-name="nadrukvet">Artikel 12 Hardheidsclausule</text:span>
        </text:p>
          <text:p text:style-name="al">Dit artikel behoeft geen nadere toelichting.</text:p>
          <text:p text:style-name="al"/>
          <text:p text:style-name="al">
          <text:span text:style-name="nadrukvet">Artikel 13 </text:span>
          <text:span text:style-name="nadrukvet">Salvatorische</text:span>
          <text:span text:style-name="nadrukvet"> clausule</text:span>
        </text:p>
          <text:p text:style-name="al">Dit artikel behoeft geen nadere toelichting.</text:p>
          <text:p text:style-name="al"/>
          <text:p text:style-name="al">
          <text:span text:style-name="nadrukvet">Artikel 14 Inwerkingtreding</text:span>
        </text:p>
          <text:p text:style-name="al">Dit artikel behoeft geen nadere toelichting.</text:p>
          <text:p text:style-name="al"/>
          <text:p text:style-name="al">
          <text:span text:style-name="nadrukvet">Artikel 15 Intrekking oude verordening</text:span>
        </text:p>
          <text:p text:style-name="al">Dit artikel behoeft geen nadere toelichting.</text:p>
          <text:p text:style-name="al"/>
          <text:p text:style-name="al">
          <text:span text:style-name="nadrukvet">Artikel 16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I</text:span>  Criteria inzet Verordening Toekomstbestendig Wonen Gelderland en Verordening Toekomstbestendig Wonen VvE Gelderland </text:p>
          <text:p text:style-name="al"/>
          <text:p text:style-name="al">
          <text:span text:style-name="nadrukvet">Inleiding</text:span>
        </text:p>
          <text:p text:style-name="al">Deze bijlage bevat de criteria en definities voor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Definities </text:span>
        </text:p>
          <text:p text:style-name="al">Deze bijlage verstaat onder:</text:p>
          <text:list text:style-name="id1-3-2-5-8">
            <text:list-item text:style-override="id1-3-2-5-8-1">
              <text:number>a.</text:number>
              <text:p text:style-name="al">bevoegde gemeente: de gemeente waarin de betreffende woning is gelegen;</text:p>
            </text:list-item>
            <text:list-item text:style-override="id1-3-2-5-8-2">
              <text:number>b.</text:number>
              <text:p text:style-name="al">energielabel: het energielabel van een woning, zoals geregistreerd op energielabel.nl. Energielabels C, D, E, F en G worden aangemerkt als 'C of lager';</text:p>
            </text:list-item>
            <text:list-item text:style-override="id1-3-2-5-8-3">
              <text:number>c.</text:number>
              <text:p text:style-name="al">grondgebonden woning: een woning die rechtstreeks toegankelijk is vanaf straatniveau en waarvan ten minste één bouwlaag aansluit op het maaiveld, met uitzondering van appartementen die deel uitmaken van een VvE;</text:p>
            </text:list-item>
            <text:list-item text:style-override="id1-3-2-5-8-4">
              <text:number>d.</text:number>
              <text:p text:style-name="al">leningen: financiële middelen beschikbaar gesteld op grond van de provinciale regeling Toekomstbestendig Wonen, niet zijnde een subsidie, in samenwerking met gemeenten;</text:p>
            </text:list-item>
            <text:list-item text:style-override="id1-3-2-5-8-5">
              <text:number>e.</text:number>
              <text:p text:style-name="al">maatregelen: de verduurzamingsmaatregelen die gefinancierd mogen worden met leningen uit de verordeningen Toekomstbestendig Wonen en Toekomstbestendig Wonen VvE;</text:p>
            </text:list-item>
            <text:list-item text:style-override="id1-3-2-5-8-6">
              <text:number>f.</text:number>
              <text:p text:style-name="al">VvE: Vereniging van Eigenaars, zoals bedoeld in Boek 5 van het Burgerlijk Wetboek.</text:p>
            </text:list-item>
          </text:list>
          <text:p text:style-name="al">
          <text:span text:style-name="nadrukvet">Artikel 2 Toepassingsbereik </text:span>
        </text:p>
          <text:p text:style-name="al">Deze bijlage is van toepassing op:</text:p>
          <text:list text:style-name="id1-3-2-5-11">
            <text:list-item text:style-override="id1-3-2-5-11-1">
              <text:number>a.</text:number>
              <text:p text:style-name="al">grondgebonden woningen; en</text:p>
            </text:list-item>
            <text:list-item text:style-override="id1-3-2-5-11-2">
              <text:number>b.</text:number>
              <text:p text:style-name="al">woningen die deel uitmaken van een VvE, </text:p>
            </text:list-item>
          </text:list>
          <text:p text:style-name="al">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Vaststelling energielabel </text:span>
        </text:p>
          <text:list text:style-name="id1-3-2-5-15">
            <text:list-item text:style-override="id1-3-2-5-15-1">
              <text:number>1.</text:number>
              <text:p text:style-name="al">Het energielabel wordt vastgesteld op basis van de gegevens zoals geregistreerd op energielabel.nl. </text:p>
            </text:list-item>
            <text:list-item text:style-override="id1-3-2-5-15-2">
              <text:number>2.</text:number>
              <text:p text:style-name="al">Als gegevens ontbreken, beslist de bevoegde gemeente over de toepasselijkheid van de regeling. </text:p>
            </text:list-item>
          </text:list>
          <text:p text:style-name="al">
          <text:span text:style-name="nadrukvet">Artikel 4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Uitzonderingen en bijzondere gevallen </text:span>
        </text:p>
          <text:list text:style-name="id1-3-2-5-20">
            <text:list-item text:style-override="id1-3-2-5-20-1">
              <text:number>1.</text:number>
              <text:p text:style-name="al">Woningen waarvan de energieprestatie recent substantieel is verbeterd, kunnen worden uitgesloten van de regeling, ook wanneer zij voldoen aan de energielabelcriteria. </text:p>
            </text:list-item>
            <text:list-item text:style-override="id1-3-2-5-20-2">
              <text:number>2.</text:number>
              <text:p text:style-name="al">In bijzondere gevallen kan de bevoegde gemeente, in overleg met de provincie Gelderland, afwijken van de criteria. </text:p>
            </text:list-item>
            <text:list-item text:style-override="id1-3-2-5-20-3">
              <text:number>3.</text:number>
              <text:p text:style-name="al">Voorbeelden van bijzondere gevallen:</text:p>
              <text:list text:style-name="id1-3-2-5-20-3-3">
                <text:list-item text:style-override="id1-3-2-5-20-3-3-1">
                  <text:number>a.</text:number>
                  <text:p text:style-name="al">een woning met energielabel B die levensloopbestendig moet worden gemaakt; </text:p>
                </text:list-item>
                <text:list-item text:style-override="id1-3-2-5-20-3-3-2">
                  <text:number>b.</text:number>
                  <text:p text:style-name="al">woningverbeteringen zoals funderingsherstel of asbestsanering; </text:p>
                </text:list-item>
                <text:list-item text:style-override="id1-3-2-5-20-3-3-3">
                  <text:number>c.</text:number>
                  <text:p text:style-name="al">in alle situaties dient minimaal één verduurzamingsmaatregel te worden toegepast. </text:p>
                </text:list-item>
              </text:list>
            </text:list-item>
            <text:list-item text:style-override="id1-3-2-5-20-4">
              <text:number/>
              <text:p text:style-name="al">In dergelijke gevallen kan de bevoegde gemeente, in overleg met SVn en de provincie Gelderland, besluiten om de regeling toch toe te passen. </text:p>
            </text:list-item>
          </text:list>
          <text:p text:style-name="al">
          <text:span text:style-name="nadrukvet">Artikel 6 Maatregelen </text:span>
        </text:p>
          <text:list text:style-name="id1-3-2-5-22">
            <text:list-item text:style-override="id1-3-2-5-22-1">
              <text:number>1.</text:number>
              <text:p text:style-name="al">Deze regeling is gericht op het verduurzamen van de woningvoorraad in de provincie Gelderland. </text:p>
            </text:list-item>
            <text:list-item text:style-override="id1-3-2-5-22-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De aanvrager checkt hiervoor op de website van de netbeheerder of er op zijn adres ruimte is op het elektriciteitsnet. Als er geen of onvoldoende ruimte is, dan wordt een aanvraag voor één of meer energetische maatregelen die het elektriciteitsnet onevenredig belasten, geweigerd. Voorbeelden zijn een warmtepomp (behalve hybride), elektrische of inductiekookplaat, zonnepanelen, PVT-panelen, kleinschalige windturbine, laadpaal voor elektrische voertuig(en), en thuisbatterij. </text:p>
            </text:list-item>
            <text:list-item text:style-override="id1-3-2-5-22-3">
              <text:number>3.</text:number>
              <text:p text:style-name="al">Afwijkingsmogelijkheid: Afwijken van het tweede lid is uitsluitend mogelijk na voorafgaand overleg met de provincie Gelderland en/ of SVn. Een afwijking kan worden toegestaan als: </text:p>
              <text:list text:style-name="id1-3-2-5-22-3-3">
                <text:list-item text:style-override="id1-3-2-5-22-3-3-1">
                  <text:number>a.</text:number>
                  <text:p text:style-name="al">overleg heeft plaatsgevonden met de regionale netbeheerder (bijvoorbeeld Liander), of </text:p>
                </text:list-item>
                <text:list-item text:style-override="id1-3-2-5-22-3-3-2">
                  <text:number>b.</text:number>
                  <text:p text:style-name="al">de aangevraagde maatregel aantoonbaar aansluit bij gemeentelijke warmteplannen. </text:p>
                </text:list-item>
              </text:list>
            </text:list-item>
          </text:list>
          <text:p text:style-name="al">
          <text:span text:style-name="nadrukvet">Artikel 7 Overzicht voorwaarden</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entry" table:number-rows-spanned="1" table:number-columns-spanned="1">
                  <text:p text:style-name="table_al">Soort woning </text:p>
                </table:table-cell>
                <table:table-cell table:style-name="entry" table:number-rows-spanned="1" table:number-columns-spanned="1">
                  <text:p text:style-name="table_al">Toepassing energielabel </text:p>
                </table:table-cell>
                <table:table-cell table:style-name="entry" table:number-rows-spanned="1" table:number-columns-spanned="1">
                  <text:p text:style-name="table_al">Controle/ bewijs </text:p>
                </table:table-cell>
                <table:table-cell table:style-name="entry" table:number-rows-spanned="1" table:number-columns-spanned="1">
                  <text:p text:style-name="table_al">Opmerkingen/ uitzonderingen </text:p>
                </table:table-cell>
              </table:table-row>
              <table:table-row table:style-name="row">
                <table:table-cell table:style-name="entry" table:number-rows-spanned="1" table:number-columns-spanned="1">
                  <text:p text:style-name="table_al">Grondgebonden woning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energielabel.nl </text:p>
                </table:table-cell>
                <table:table-cell table:style-name="entry" table:number-rows-spanned="1" table:number-columns-spanned="1">
                  <text:p text:style-name="table_al">Recent verbeterde woningen kunnen worden uitgesloten </text:p>
                </table:table-cell>
              </table:table-row>
              <table:table-row table:style-name="row">
                <table:table-cell table:style-name="entry" table:number-rows-spanned="1" table:number-columns-spanned="1">
                  <text:p text:style-name="table_al">Appartement (VvE) </text:p>
                </table:table-cell>
                <table:table-cell table:style-name="entry" table:number-rows-spanned="1" table:number-columns-spanned="1">
                  <text:p text:style-name="table_al">C of lager (C–G) </text:p>
                </table:table-cell>
                <table:table-cell table:style-name="entry" table:number-rows-spanned="1" table:number-columns-spanned="1">
                  <text:p text:style-name="table_al">Minimaal één appartement met label C of lager </text:p>
                </table:table-cell>
                <table:table-cell table:style-name="entry" table:number-rows-spanned="1" table:number-columns-spanned="1">
                  <text:p text:style-name="table_al">Uitzonderingen mogelijk in overleg met gemeente/ provincie </text:p>
                </table:table-cell>
              </table:table-row>
              <table:table-row table:style-name="row">
                <table:table-cell table:style-name="entry" table:number-rows-spanned="1" table:number-columns-spanned="1">
                  <text:p text:style-name="table_al">Uitzonderin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 </text:p>
        </text:section>
        <text:section text:name="bijlage_id1-3-2-6" text:style-name="bijlage">
          <text:p text:style-name="bijlage_top"/>
          <text:p text:style-name="hoofdstuk_kop"><text:span text:style-name="label">Bijlage</text:span> <text:span text:style-name="nr">II</text:span>  Maatregelenlijst behorende bij de Verordening Toekomstbestendig Wonen VvE’s gemeente Zutphen 2025 (artikel 5, derde lid) voor grote VvE’s, en voor kleine VvE’s zonder NHG.</text:p>
          <text:p text:style-name="al"/>
          <text:p text:style-name="al">
          <text:span text:style-name="nadrukvet">Proceskosten</text:span>
        </text:p>
          <text:list text:style-name="id1-3-2-6-4">
            <text:list-item text:style-override="id1-3-2-6-4-1">
              <text:number>1.</text:number>
              <text:p text:style-name="al">Kosten voor het afsluiten van een stimuleringslening;</text:p>
            </text:list-item>
            <text:list-item text:style-override="id1-3-2-6-4-2">
              <text:number>2.</text:number>
              <text:p text:style-name="al">Borgtochtprovisie NHG (indien van toepassing);</text:p>
            </text:list-item>
            <text:list-item text:style-override="id1-3-2-6-4-3">
              <text:number>3.</text:number>
              <text:p text:style-name="al">Bouwkundige begeleiding (indien van toepassing);</text:p>
            </text:list-item>
            <text:list-item text:style-override="id1-3-2-6-4-4">
              <text:number>4.</text:number>
              <text:p text:style-name="al">Bouwkundig rapport ten behoeve van NHG (indien van toepassing);</text:p>
            </text:list-item>
            <text:list-item text:style-override="id1-3-2-6-4-5">
              <text:number>5.</text:number>
              <text:p text:style-name="al">Kosten financieel adviseur (indien van toepassing);</text:p>
            </text:list-item>
            <text:list-item text:style-override="id1-3-2-6-4-6">
              <text:number>6.</text:number>
              <text:p text:style-name="al">De kosten van de verschuldigde leges (indien van toepassing);</text:p>
            </text:list-item>
            <text:list-item text:style-override="id1-3-2-6-4-7">
              <text:number>7.</text:number>
              <text:p text:style-name="al">Notariskosten;</text:p>
            </text:list-item>
            <text:list-item text:style-override="id1-3-2-6-4-8">
              <text:number>8.</text:number>
              <text:p text:style-name="al">Procesbegeleiding;</text:p>
            </text:list-item>
            <text:list-item text:style-override="id1-3-2-6-4-9">
              <text:number>9.</text:number>
              <text:p text:style-name="al">Taxatiekosten.</text:p>
            </text:list-item>
          </text:list>
          <text:p text:style-name="al">
          <text:span text:style-name="nadrukvet">Duurzaamheidsmaatregelen</text:span>
        </text:p>
          <text:list text:style-name="id1-3-2-6-6">
            <text:list-item text:style-override="id1-3-2-6-6-1">
              <text:number>1.</text:number>
              <text:p text:style-name="al">Bodemisolatie;</text:p>
            </text:list-item>
            <text:list-item text:style-override="id1-3-2-6-6-2">
              <text:number>2.</text:number>
              <text:p text:style-name="al">Dakisolatie;</text:p>
            </text:list-item>
            <text:list-item text:style-override="id1-3-2-6-6-3">
              <text:number>3.</text:number>
              <text:p text:style-name="al">CO2 en vochtsturing voor mechanische ventilatie;</text:p>
            </text:list-item>
            <text:list-item text:style-override="id1-3-2-6-6-4">
              <text:number>4.</text:number>
              <text:p text:style-name="al">Energiebesparingsadvies/ maatwerkadvies uitgevoerd door een adviseur. Een overzicht van adviseurs staat op <text:a xlink:href="http://www.centraalregistertechniek.nl/" xlink:type="simple"><text:span text:style-name="nadrukondlijn">www.centraalregistertechniek.nl</text:span></text:a>;</text:p>
            </text:list-item>
            <text:list-item text:style-override="id1-3-2-6-6-5">
              <text:number>5.</text:number>
              <text:p text:style-name="al">Gevelisolatie;</text:p>
            </text:list-item>
            <text:list-item text:style-override="id1-3-2-6-6-6">
              <text:number>6.</text:number>
              <text:p text:style-name="al">Groen dak;</text:p>
            </text:list-item>
            <text:list-item text:style-override="id1-3-2-6-6-7">
              <text:number>7.</text:number>
              <text:p text:style-name="al">GVO (Nederlandse garanties van oorsprong);</text:p>
            </text:list-item>
            <text:list-item text:style-override="id1-3-2-6-6-8">
              <text:number>8.</text:number>
              <text:p text:style-name="al">Hybride cv-ketel/ warmtepomp *)</text:p>
            </text:list-item>
            <text:list-item text:style-override="id1-3-2-6-6-9">
              <text:number>9.</text:number>
              <text:p text:style-name="al">Infrarood paneel;</text:p>
            </text:list-item>
            <text:list-item text:style-override="id1-3-2-6-6-10">
              <text:number>10.</text:number>
              <text:p text:style-name="al">Gemeenschappelijke installaties verduurzamen;</text:p>
            </text:list-item>
            <text:list-item text:style-override="id1-3-2-6-6-11">
              <text:number>11.</text:number>
              <text:p text:style-name="al">Isolatieglas (HR++ of HR+++);</text:p>
            </text:list-item>
            <text:list-item text:style-override="id1-3-2-6-6-12">
              <text:number>12.</text:number>
              <text:p text:style-name="al">Isolatiekozijn;</text:p>
            </text:list-item>
            <text:list-item text:style-override="id1-3-2-6-6-13">
              <text:number>13.</text:number>
              <text:p text:style-name="al">Achterzetbeglazing;</text:p>
            </text:list-item>
            <text:list-item text:style-override="id1-3-2-6-6-14">
              <text:number>14.</text:number>
              <text:p text:style-name="al">Passieve koeling (zoals screens en zonneschermen);</text:p>
            </text:list-item>
            <text:list-item text:style-override="id1-3-2-6-6-15">
              <text:number>15.</text:number>
              <text:p text:style-name="al">Led verlichting;</text:p>
            </text:list-item>
            <text:list-item text:style-override="id1-3-2-6-6-16">
              <text:number>16.</text:number>
              <text:p text:style-name="al">Lift verduurzamen;</text:p>
            </text:list-item>
            <text:list-item text:style-override="id1-3-2-6-6-17">
              <text:number>17.</text:number>
              <text:p text:style-name="al">LTV (Lage temperatuur verwarming);</text:p>
            </text:list-item>
            <text:list-item text:style-override="id1-3-2-6-6-18">
              <text:number>18.</text:number>
              <text:p text:style-name="al">Micro-WKK/ HRe-ketel;</text:p>
            </text:list-item>
            <text:list-item text:style-override="id1-3-2-6-6-19">
              <text:number>19.</text:number>
              <text:p text:style-name="al">Veranderingen aan meterkast, elektraleidingen en elektriciteitsaansluiting;</text:p>
            </text:list-item>
            <text:list-item text:style-override="id1-3-2-6-6-20">
              <text:number>20.</text:number>
              <text:p text:style-name="al">Spouwmuurisolatie;</text:p>
            </text:list-item>
            <text:list-item text:style-override="id1-3-2-6-6-21">
              <text:number>21.</text:number>
              <text:p text:style-name="al">Opslagmethoden zoals batterijen, warmtebuffers en andere vormen van energiebuffering;</text:p>
            </text:list-item>
            <text:list-item text:style-override="id1-3-2-6-6-22">
              <text:number>22.</text:number>
              <text:p text:style-name="al">Vloerisolatie;</text:p>
            </text:list-item>
            <text:list-item text:style-override="id1-3-2-6-6-23">
              <text:number>23.</text:number>
              <text:p text:style-name="al">Vraag-/ Druk-/ CO2 gestuurde ventilatieroosters;</text:p>
            </text:list-item>
            <text:list-item text:style-override="id1-3-2-6-6-24">
              <text:number>24.</text:number>
              <text:p text:style-name="al">Warmtepompboiler/ Combinatiewarmtepomp (tap) *);</text:p>
            </text:list-item>
            <text:list-item text:style-override="id1-3-2-6-6-25">
              <text:number>25.</text:number>
              <text:p text:style-name="al">Warmtepomp bron bodem *);</text:p>
            </text:list-item>
            <text:list-item text:style-override="id1-3-2-6-6-26">
              <text:number>26.</text:number>
              <text:p text:style-name="al">Warmtepomp bron lucht *);</text:p>
            </text:list-item>
            <text:list-item text:style-override="id1-3-2-6-6-27">
              <text:number>27.</text:number>
              <text:p text:style-name="al">Warmtepomp bron oppervlaktewater *);</text:p>
            </text:list-item>
            <text:list-item text:style-override="id1-3-2-6-6-28">
              <text:number>28.</text:number>
              <text:p text:style-name="al">Kleinschalige windturbine (passend binnen het geldende gemeentelijk ruimtelijke beleid);</text:p>
            </text:list-item>
            <text:list-item text:style-override="id1-3-2-6-6-29">
              <text:number>29.</text:number>
              <text:p text:style-name="al">WTW (warmteterugwin) voor ventilatie;</text:p>
            </text:list-item>
            <text:list-item text:style-override="id1-3-2-6-6-30">
              <text:number>30.</text:number>
              <text:p text:style-name="al">Decentrale ventilatie met WTW;</text:p>
            </text:list-item>
            <text:list-item text:style-override="id1-3-2-6-6-31">
              <text:number>31.</text:number>
              <text:p text:style-name="al">Zonnecollectoren/ Zonneboiler (zonnecollectoren met opslagvat);</text:p>
            </text:list-item>
            <text:list-item text:style-override="id1-3-2-6-6-32">
              <text:number>32.</text:number>
              <text:p text:style-name="al">Zonnepanelen (PV-cellen/ PV-folie, inclusief omvormer);</text:p>
            </text:list-item>
            <text:list-item text:style-override="id1-3-2-6-6-33">
              <text:number>33.</text:number>
              <text:p text:style-name="al">PVT-panelen (zonnepanelen met een lucht-water warmtewisselaar er achter);</text:p>
            </text:list-item>
            <text:list-item text:style-override="id1-3-2-6-6-34">
              <text:number>34.</text:number>
              <text:p text:style-name="al">Laadpaal voor elektrische voertuig(en) (laadarm uitgezonderd).</text:p>
            </text:list-item>
          </text:list>
          <text:p text:style-name="al">
          <text:span text:style-name="nadrukvet">NB</text:span> Vanwege de monumentale waarden van gebouwen binnen het beschermd stads- en dorpsgezicht kunnen duurzaamheidsmaatregelen soms wel en soms niet worden toegepast. Neem daarom contact op met de gemeente Zutphen, monumentenzorg om de mogelijkheden te bespreken.</text:p>
          <text:p text:style-name="al"/>
          <text:p text:style-name="al">*) Een lening voor een all electric warmtepomp is alleen mogelijk als bij de woning geen collectief warmtenet is voorzien.</text:p>
          <text:p text:style-name="al"/>
          <text:p text:style-name="al">
          <text:span text:style-name="nadrukvet">Asbest</text:span>
        </text:p>
          <text:list text:style-name="id1-3-2-6-12">
            <text:list-item text:style-override="id1-3-2-6-12-1">
              <text:number>1.</text:number>
              <text:p text:style-name="al">Asbestverwijdering incl. verantwoord afvoeren naar gecertificeerd verwerkingsbedrijf;</text:p>
            </text:list-item>
            <text:list-item text:style-override="id1-3-2-6-12-2">
              <text:number>2.</text:number>
              <text:p text:style-name="al">Dakrenovatie/ -vernieuwing;</text:p>
            </text:list-item>
            <text:list-item text:style-override="id1-3-2-6-12-3">
              <text:number>3.</text:number>
              <text:p text:style-name="al">Alle wettelijk en vergunning technisch vereiste activiteiten die direct verband houden met het verwijderen c.q. vervangen van het asbestdak;</text:p>
            </text:list-item>
            <text:list-item text:style-override="id1-3-2-6-12-4">
              <text:number>4.</text:number>
              <text:p text:style-name="al">Herinbouw kosten;</text:p>
            </text:list-item>
            <text:list-item text:style-override="id1-3-2-6-12-5">
              <text:number>5.</text:number>
              <text:p text:style-name="al">Aanpassing indeling;</text:p>
            </text:list-item>
            <text:list-item text:style-override="id1-3-2-6-12-6">
              <text:number>6.</text:number>
              <text:p text:style-name="al">Inventarisatierapport asbestklasse;</text:p>
            </text:list-item>
            <text:list-item text:style-override="id1-3-2-6-12-7">
              <text:number>7.</text:number>
              <text:p text:style-name="al">Schilderwerk (door professionele schilder);</text:p>
            </text:list-item>
            <text:list-item text:style-override="id1-3-2-6-12-8">
              <text:number>8.</text:number>
              <text:p text:style-name="al">Stucwerk (door professionele stukadoor);</text:p>
            </text:list-item>
            <text:list-item text:style-override="id1-3-2-6-12-9">
              <text:number>9.</text:number>
              <text:p text:style-name="al">Kosten voor eventuele tijdelijke huisvesting;</text:p>
            </text:list-item>
            <text:list-item text:style-override="id1-3-2-6-12-10">
              <text:number>10.</text:number>
              <text:p text:style-name="al">Kosten voor tijdelijke voorzieningen, zoals kosten voor het huren van containers om de inboedel tijdelijk op te slaan;</text:p>
            </text:list-item>
            <text:list-item text:style-override="id1-3-2-6-12-11">
              <text:number>11.</text:number>
              <text:p text:style-name="al">Vervanging deuren;</text:p>
            </text:list-item>
            <text:list-item text:style-override="id1-3-2-6-12-12">
              <text:number>12.</text:number>
              <text:p text:style-name="al">Vervanging raam- en/ of deurkozijnen;</text:p>
            </text:list-item>
            <text:list-item text:style-override="id1-3-2-6-12-13">
              <text:number>13.</text:number>
              <text:p text:style-name="al">Vervanging asbesthoudende gevelplaten;</text:p>
            </text:list-item>
            <text:list-item text:style-override="id1-3-2-6-12-14">
              <text:number>14.</text:number>
              <text:p text:style-name="al">Asbestgerelateerde bodemsaneringskosten.</text:p>
            </text:list-item>
          </text:list>
          <text:p text:style-name="al">
          <text:span text:style-name="nadrukvet">Maatregelen funderingsherstel</text:span>
        </text:p>
          <text:list text:style-name="id1-3-2-6-14">
            <text:list-item text:style-override="id1-3-2-6-14-1">
              <text:number>1.</text:number>
              <text:p text:style-name="al">Bouwkosten voor het herstel van funderingsschade en cascoschade;</text:p>
            </text:list-item>
            <text:list-item text:style-override="id1-3-2-6-14-2">
              <text:number>2.</text:number>
              <text:p text:style-name="al">Bouwkundige begeleiding;</text:p>
            </text:list-item>
            <text:list-item text:style-override="id1-3-2-6-14-3">
              <text:number>3.</text:number>
              <text:p text:style-name="al">Herinbouwkosten;</text:p>
            </text:list-item>
            <text:list-item text:style-override="id1-3-2-6-14-4">
              <text:number>4.</text:number>
              <text:p text:style-name="al">Kosten voor eventuele tijdelijke huisvesting;</text:p>
            </text:list-item>
            <text:list-item text:style-override="id1-3-2-6-14-5">
              <text:number>5.</text:number>
              <text:p text:style-name="al">Verschuldigde omzetbelasting voor zover die door de eigenaar niet kan worden terugontvangen;</text:p>
            </text:list-item>
            <text:list-item text:style-override="id1-3-2-6-14-6">
              <text:number>6.</text:number>
              <text:p text:style-name="al">Procesbegeleiding;</text:p>
            </text:list-item>
            <text:list-item text:style-override="id1-3-2-6-14-7">
              <text:number>7.</text:number>
              <text:p text:style-name="al">Kosten voor tijdelijke voorzieningen, zoals kosten voor het huren van containers om de inboedel tijdelijk op te slaan;</text:p>
            </text:list-item>
            <text:list-item text:style-override="id1-3-2-6-14-8">
              <text:number>8.</text:number>
              <text:p text:style-name="al">Kosten voor het herstel van de tuin extra randvoorwaarden klimaatbestendigheid en biodiversiteit;</text:p>
            </text:list-item>
            <text:list-item text:style-override="id1-3-2-6-14-9">
              <text:number>9.</text:number>
              <text:p text:style-name="al">Andere kosten die redelijkerwijze gemaakt moeten worden en die een direct gevolg zijn van de funderingsproblemen.</text:p>
            </text:list-item>
          </text:list>
          <text:p text:style-name="al">
          <text:span text:style-name="nadrukvet">Levensloopbestendige maatregelen</text:span>
        </text:p>
          <text:p text:style-name="al">
          <text:span text:style-name="nadrukondlijn">Domotica aanpassingen</text:span>
        </text:p>
          <text:list text:style-name="id1-3-2-6-17">
            <text:list-item text:style-override="id1-3-2-6-17-1">
              <text:number>1.</text:number>
              <text:p text:style-name="al">Apparaten aan informatiesystemen koppelen;</text:p>
            </text:list-item>
            <text:list-item text:style-override="id1-3-2-6-17-2">
              <text:number>2.</text:number>
              <text:p text:style-name="al">Audiovisuele ondersteuning;</text:p>
            </text:list-item>
            <text:list-item text:style-override="id1-3-2-6-17-3">
              <text:number>3.</text:number>
              <text:p text:style-name="al">Bewakingscamera's voor particulier gebruik;</text:p>
            </text:list-item>
            <text:list-item text:style-override="id1-3-2-6-17-4">
              <text:number>4.</text:number>
              <text:p text:style-name="al">Elektrische deuropener met camera;</text:p>
            </text:list-item>
            <text:list-item text:style-override="id1-3-2-6-17-5">
              <text:number>5.</text:number>
              <text:p text:style-name="al">GPS verbinden aan een persoon met een functiestoornis;</text:p>
            </text:list-item>
            <text:list-item text:style-override="id1-3-2-6-17-6">
              <text:number>6.</text:number>
              <text:p text:style-name="al">Inbraakalarm per telefoon of SMS naar bewakingscentrale of politie;</text:p>
            </text:list-item>
            <text:list-item text:style-override="id1-3-2-6-17-7">
              <text:number>7.</text:number>
              <text:p text:style-name="al">Koppeling van het domotica systeem aan het internet;</text:p>
            </text:list-item>
            <text:list-item text:style-override="id1-3-2-6-17-8">
              <text:number>8.</text:number>
              <text:p text:style-name="al">Mobiliteitsbewaking met behulp van bewegingssensoren en/ of camera's;</text:p>
            </text:list-item>
            <text:list-item text:style-override="id1-3-2-6-17-9">
              <text:number>9.</text:number>
              <text:p text:style-name="al">Openen van deuren via mobiele telefoon;</text:p>
            </text:list-item>
            <text:list-item text:style-override="id1-3-2-6-17-10">
              <text:number>10.</text:number>
              <text:p text:style-name="al">Parlofonie met camera en beeldscherm die doorschakelt naar de gsm;</text:p>
            </text:list-item>
            <text:list-item text:style-override="id1-3-2-6-17-11">
              <text:number>11.</text:number>
              <text:p text:style-name="al">Video-deur intercom wel of niet draadloos.</text:p>
            </text:list-item>
          </text:list>
          <text:p text:style-name="al">
          <text:span text:style-name="nadrukondlijn">Elektra/ installaties </text:span>
        </text:p>
          <text:list text:style-name="id1-3-2-6-19">
            <text:list-item text:style-override="id1-3-2-6-19-1">
              <text:number>12.</text:number>
              <text:p text:style-name="al">Brand of rookalarm met geluid of telefoon naar brandweer of bewakingscentrale of in werking stellen van sprinkler op basis van rookmelders;</text:p>
            </text:list-item>
            <text:list-item text:style-override="id1-3-2-6-19-2">
              <text:number>13.</text:number>
              <text:p text:style-name="al">Buitenlamp (optioneel bewegingsmelder of schemerschakelaar);</text:p>
            </text:list-item>
            <text:list-item text:style-override="id1-3-2-6-19-3">
              <text:number>14.</text:number>
              <text:p text:style-name="al">Verlicht huisnummer zonder extra stroomaansluiting.</text:p>
            </text:list-item>
          </text:list>
          <text:p text:style-name="al">
          <text:span text:style-name="nadrukondlijn">Toegankelijkheid </text:span>
        </text:p>
          <text:list text:style-name="id1-3-2-6-21">
            <text:list-item text:style-override="id1-3-2-6-21-1">
              <text:number>15.</text:number>
              <text:p text:style-name="al">Teruggebogen deurklinken;</text:p>
            </text:list-item>
            <text:list-item text:style-override="id1-3-2-6-21-2">
              <text:number>16.</text:number>
              <text:p text:style-name="al">Vervangen voordeur met dorpel en driepuntsluiting met comfortslot;</text:p>
            </text:list-item>
            <text:list-item text:style-override="id1-3-2-6-21-3">
              <text:number>17.</text:number>
              <text:p text:style-name="al">Stalen drempeloploop voor oplossen hoogteverschil (buiten);</text:p>
            </text:list-item>
            <text:list-item text:style-override="id1-3-2-6-21-4">
              <text:number>18.</text:number>
              <text:p text:style-name="al">Drempels weg of verlagen;</text:p>
            </text:list-item>
            <text:list-item text:style-override="id1-3-2-6-21-5">
              <text:number>19.</text:number>
              <text:p text:style-name="al">Hang- en sluitwerk conform politiekeurmerk;</text:p>
            </text:list-item>
            <text:list-item text:style-override="id1-3-2-6-21-6">
              <text:number>20.</text:number>
              <text:p text:style-name="al">Kierstandhouder op buitendeur;</text:p>
            </text:list-item>
            <text:list-item text:style-override="id1-3-2-6-21-7">
              <text:number>21.</text:number>
              <text:p text:style-name="al">Automatische opener collectieve garage;</text:p>
            </text:list-item>
            <text:list-item text:style-override="id1-3-2-6-21-8">
              <text:number>22.</text:number>
              <text:p text:style-name="al">Pakpaal bij hoogteverschillen in collectieve ruimte(n);</text:p>
            </text:list-item>
            <text:list-item text:style-override="id1-3-2-6-21-9">
              <text:number>23.</text:number>
              <text:p text:style-name="al">Het openen en sluiten van sloten door personen met de gepaste sleutel, bijvoorbeeld met een speciale tag;</text:p>
            </text:list-item>
            <text:list-item text:style-override="id1-3-2-6-21-10">
              <text:number>24.</text:number>
              <text:p text:style-name="al">Toegangspad ophogen of hellingbaan om niveauverschillen te compenseren;</text:p>
            </text:list-item>
            <text:list-item text:style-override="id1-3-2-6-21-11">
              <text:number>25.</text:number>
              <text:p text:style-name="al">Wandbeugel bij deur (binnenzijde);</text:p>
            </text:list-item>
            <text:list-item text:style-override="id1-3-2-6-21-12">
              <text:number>26.</text:number>
              <text:p text:style-name="al">Wandbeugel bij deur (buitenzijde).</text:p>
            </text:list-item>
          </text:list>
          <text:p text:style-name="al">
          <text:span text:style-name="nadrukondlijn">Trap </text:span>
        </text:p>
          <text:list text:style-name="id1-3-2-6-23">
            <text:list-item text:style-override="id1-3-2-6-23-1">
              <text:number>27.</text:number>
              <text:p text:style-name="al">Infreezen antislip randen in traptreden;</text:p>
            </text:list-item>
            <text:list-item text:style-override="id1-3-2-6-23-2">
              <text:number>28.</text:number>
              <text:p text:style-name="al">Beugel aan of vlak naast spil van de trap;</text:p>
            </text:list-item>
            <text:list-item text:style-override="id1-3-2-6-23-3">
              <text:number>29.</text:number>
              <text:p text:style-name="al">Lichtpunt met hotelschakelaar in trapgat;</text:p>
            </text:list-item>
            <text:list-item text:style-override="id1-3-2-6-23-4">
              <text:number>30.</text:number>
              <text:p text:style-name="al">Tweede trapleuning;</text:p>
            </text:list-item>
            <text:list-item text:style-override="id1-3-2-6-23-5">
              <text:number>31.</text:number>
              <text:p text:style-name="al">Trapleuning verlengen.</text:p>
            </text:list-item>
          </text:list>
          <text:p text:style-name="al">
          <text:span text:style-name="nadrukondlijn">Klimaatadaptieve maatregelen</text:span>
        </text:p>
          <text:list text:style-name="id1-3-2-6-25">
            <text:list-item text:style-override="id1-3-2-6-25-1">
              <text:number>32.</text:number>
              <text:p text:style-name="al">Afkoppelen van de hemelwaterafvoer en demping van de waterafvoer;</text:p>
            </text:list-item>
            <text:list-item text:style-override="id1-3-2-6-25-2">
              <text:number>33.</text:number>
              <text:p text:style-name="al">Betere bruikbaarheid van daken als verblijfsgebied (bijvoorbeeld dakterrassen en daktuinen in de binnenstad) voor betere waterbuffering en minder klimaatbelasting;</text:p>
            </text:list-item>
            <text:list-item text:style-override="id1-3-2-6-25-3">
              <text:number>34.</text:number>
              <text:p text:style-name="al">Groen-/ sedumdak met inheemse planten en kruiden voor waterbuffering, stofafvang en bijdragen aan de biodiversiteit;</text:p>
            </text:list-item>
            <text:list-item text:style-override="id1-3-2-6-25-4">
              <text:number>35.</text:number>
              <text:p text:style-name="al">Inheemse plantensoorten bij herinrichting van een tuin om de biodiversiteit te bevorderen;</text:p>
            </text:list-item>
            <text:list-item text:style-override="id1-3-2-6-25-5">
              <text:number>36.</text:number>
              <text:p text:style-name="al">Nestmogelijkheden voor wilde bijen en insecten bij het plaatsen van een groen-/ sedumdak;</text:p>
            </text:list-item>
            <text:list-item text:style-override="id1-3-2-6-25-6">
              <text:number>37.</text:number>
              <text:p text:style-name="al">Terugdringen van (aansluitende) verharding en snelle afvoer van regenwater, door het meer toepassen van open verharding die infiltratie van regenwater mogelijk maakt;</text:p>
            </text:list-item>
            <text:list-item text:style-override="id1-3-2-6-25-7">
              <text:number>38.</text:number>
              <text:p text:style-name="al">Wadi bij herinrichting van een tui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75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113393</meta:user-defined>
    <meta:user-defined meta:name="DCTERMS.alternative">Verordening Toekomstbestendig Wonen VvE Gelderland gemeente Zutphen 2025</meta:user-defined>
    <dc:language>nl</dc:language>
    <meta:user-defined meta:name="OVERHEIDop.locatietype/OVERHEIDop.gebiedsmarkering">Gemeente</meta:user-defined>
    <meta:user-defined meta:name="DC.title">Verordening Toekomstbestendig Wonen VvE Gelderland gemeente Zutphen 2025</meta:user-defined>
    <meta:user-defined meta:name="DCTERMS.W3CDTF/DCTERMS.available">2025-12-24</meta:user-defined>
    <meta:user-defined meta:name="DCTERMS.W3CDTF/OVERHEIDop.jaargang">2025</meta:user-defined>
    <meta:user-defined meta:name="OVERHEIDop.publicationIssue">557547</meta:user-defined>
    <meta:user-defined meta:name="OVERHEIDop.betreftRegeling">CVDR751515_1</meta:user-defined>
    <meta:user-defined meta:name="xs:date/OVERHEIDop.startdatum">2026-01-01</meta:user-defined>
    <meta:user-defined meta:name="OVERHEIDop.GmbID/DC.identifier">gmb-2025-557547</meta:user-defined>
    <meta:user-defined meta:name="OVERHEIDop.versieInformatie"/>
  </office:meta>
</office:document-meta>
</file>