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23*"/>
    </style:style>
    <style:style style:family="table-column" style:parent-style-name="colspec" style:name="id1-3-2-2-1-19-1-2">
      <style:table-column-properties style:rel-column-width="23*"/>
    </style:style>
    <style:style style:family="table-column" style:parent-style-name="colspec" style:name="id1-3-2-2-1-19-1-3">
      <style:table-column-properties style:rel-column-width="23*"/>
    </style:style>
    <style:style style:family="table-column" style:parent-style-name="colspec" style:name="id1-3-2-2-1-19-1-4">
      <style:table-column-properties style:rel-column-width="23*"/>
    </style:style>
  </office:automatic-styles>
  <office:body>
    <office:text>
      <text:p text:style-name="new_page_staatscourant"/>
      <text:p text:style-name="single-kop-titel">Aankondiging voorgenomen verlengde ingebruikgeving door gemeente Veere van een tweetal percelen grond aan de Kelderweg te Aagtekerke, gemeente Veere, kadastraal bekend gemeente Mariekerke, sectie H nummers 1528 en 15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tweetal percelen grond, gelegen aan de Kelderweg te Aagtekerke, gemeente Veere, kadastraal bekend gemeente Mariekerke, sectie H nummers 1528 en 1529, opnieuw in gebruik te geven aan de huidige gebruiker van deze percelen en wel voor een bepaalde tijd van maximaal één jaar. </text:p>
            <text:p text:style-name="al">Deze percelen zijn momenteel tot en met 31 december 2025 in gebruik gegeven. De gemeente is voornemens om deze percelen met ingang van 1 januari 2026 opnieuw aan de huidige gebruiker in gebruik te geven voor een periode van maximaal één jaar, zulks in afwachting van de door de gemeente beoogde ontwikkelingen op voormelde percelen.</text:p>
            <text:p text:style-name="al">De gemeente geeft onroerende zaken in gebruik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ingebruikgeving. Bij de voorgenomen ingebruikgeving van de bovengenoemde percelen ziet de gemeente Veere de huidige gebruiker als enige serieuze gegadigde voor de betreffende percelen en wel op basis van de volgende criteria: </text:p>
            <text:p text:style-name="al">- Met betrekking tot bovengenoemde percelen is met de beoogd gebruiker reeds een lopende verlengingsovereenkomst gesloten.</text:p>
            <text:p text:style-name="al">- Deze verlengingsovereenkomst eindigt op 31 december 2025, met daarin de mogelijkheid om de gebruiksovereenkomst te verlengen. </text:p>
            <text:p text:style-name="al">- De door de gemeente op voormelde percelen beoogde ontwikkelingen hebben vertraging opgelopen. Daarom wenst de gemeente de percelen nog voor een periode van maximaal één jaar in gebruik te geven.</text:p>
            <text:p text:style-name="al">- De huidige gebruiker heeft tijdig aangegeven de gebruikersovereenkomst te willen verlengen.</text:p>
            <text:p text:style-name="al">- De inrichting van de percelen door de huidige gebruiker omvat onder meer een aansluiting voor elektriciteit (krachtstroom) en water, alsmede sanitaire voorzieningen, waarbij gebruik is gemaakt van naastgelegen faciliteiten van de aangrenzende sportvereniging, dit alles ten behoeve van de activiteiten van de gebruiker.</text:p>
            <text:p text:style-name="al">- De huidige gebruiker heeft in de oorspronkelijke gebruiksovereenkomst - in het kader van het gebruik van de percelen - met de gemeente afspraken gemaakt over het beheer en onderhoud van de percelen, waaronder het omliggend groen en de aanwezige bomen en planten. </text:p>
            <text:p text:style-name="al">- De huidige gebruiker biedt maatschappelijk relevante activiteiten aan, onder andere voor scholen en in het kader van welzijnsactiviteiten in het kader van de Jeugdwet en Wet maatschappelijke ontwikkeling. </text:p>
            <text:p text:style-name="al">- De huidige gebruiker heeft de percelen reeds sinds jaren in gebruik, heeft investeringen gedaan en heeft de percelen ingericht met het oog op gebruik conform de bestemming ‘recreatie’.</text:p>
            <text:p text:style-name="al">- De verlenging van de ingebruikgeving vindt tijdelijk plaats in afwachting van de verdere ontwikkelingen van het gebied door de gemeente. </text:p>
            <text:p text:style-name="al">- Door het gebruik tijdelijk voort te zetten krijgt de huidige gebruiker de gelegenheid om een andere geschikte locatie te zoeken.</text:p>
            <text:p text:style-name="al">- Op grond van het bovenstaande acht de gemeente het niet wenselijk om de percelen voor deze korte duur aan een eventuele andere geïnteresseerde in gebruik te geven.</text:p>
            <text:p text:style-name="al">- De gemeente acht verlenging van het gebruik door de huidige gebruiker dan ook redelijk in afwachting van de door haar beoogde ontwikkelingen op de percelen.</text:p>
            <text:p text:style-name="al">Als u vindt dat u ook voldoet aan deze criteria en daarom voor (één van de) bovengenoemde percelen een geschikte en serieuze gegadigde bent en daarom in aanmerking dient te komen voor het gebruik van (één van de) bovengenoemde percelen, moet u uiterlijk binnen twintig (20) kalenderdagen na de datum van deze aankondiging bij de bevoegde rechter een kort geding aanhangig maken tegen de gemeente Veere met betrekking tot deze voorgenomen ingebruikgeving.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ingebruikgeving in een gerechtelijke procedure op te komen of daarop enige vordering tot schadevergoeding of welke andere aanspraak ook te baseren. </text:p>
            <text:p text:style-name="al">Deze zaak wordt behandeld door het cluster Grondzaken, bereikbaar per telefoon op 0118-555444 of per e-mail op <text:a xlink:href="mailto:grondzaken@veere.nl" xlink:type="simple">grondzaken@veere.nl</text:a></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Kelderweg te Aagtekerke</text:p>
                  </table:table-cell>
                  <table:table-cell table:style-name="entry" table:number-rows-spanned="1" table:number-columns-spanned="1">
                    <text:p text:style-name="table_al">Mariekerke, sectie H nummers 1528 en 1529</text:p>
                  </table:table-cell>
                  <table:table-cell table:style-name="entry" table:number-rows-spanned="1" table:number-columns-spanned="1">
                    <text:p text:style-name="table_al">18.730 m² respectievelijk 6.835 m²</text:p>
                  </table:table-cell>
                  <table:table-cell table:style-name="entry" table:number-rows-spanned="1" table:number-columns-spanned="1">
                    <text:p text:style-name="table_al">19 december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19 dec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75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lengde ingebruikgeving door gemeente Veere van een tweetal percelen grond aan de Kelderweg te Aagtekerke, gemeente Veere, kadastraal bekend gemeente Mariekerke, sectie H nummers 1528 en 1529</meta:user-defined>
    <meta:user-defined meta:name="DCTERMS.W3CDTF/DCTERMS.available">2025-12-19</meta:user-defined>
    <meta:user-defined meta:name="DCTERMS.W3CDTF/OVERHEIDop.jaargang">2025</meta:user-defined>
    <meta:user-defined meta:name="OVERHEIDop.publicationIssue">557545</meta:user-defined>
    <meta:user-defined meta:name="OVERHEIDop.GmbID/DC.identifier">gmb-2025-557545</meta:user-defined>
    <meta:user-defined meta:name="OVERHEIDop.versieInformatie"/>
  </office:meta>
</office:document-meta>
</file>