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plaatsen dakramen (uitbouw) zijgevel - Erve Oosterveld 14, Erve Oosterveld 14, 7625NC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515 voor een omgevingsvergunning voor het plaatsen van dakramen (uitbouw) zijgevel op locatie Erve Oosterveld 14, 7625NC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75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Regulier Besluit op locatie Erve Oosterveld 14, 7625NC Zenderen</meta:user-defined>
    <dc:language>nl</dc:language>
    <meta:user-defined meta:name="OVERHEIDop.locatietype/OVERHEIDop.gebiedsmarkering">Vlak</meta:user-defined>
    <meta:user-defined meta:name="DC.title">Kennisgeving besluit op Omgevingsvergunning - plaatsen dakramen (uitbouw) zijgevel - Erve Oosterveld 14, Erve Oosterveld 14, 7625NC Zend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543</meta:user-defined>
    <meta:user-defined meta:name="OVERHEIDop.GmbID/DC.identifier">gmb-2025-557543</meta:user-defined>
    <meta:user-defined meta:name="OVERHEIDop.versieInformatie"/>
  </office:meta>
</office:document-meta>
</file>