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2-1-1">
      <style:table-column-properties style:rel-column-width="61*"/>
    </style:style>
    <style:style style:family="table-column" style:parent-style-name="colspec" style:name="id1-3-2-5-2-1-2">
      <style:table-column-properties style:rel-column-width="32*"/>
    </style:style>
  </office:automatic-styles>
  <office:body>
    <office:text>
      <text:p text:style-name="new_page_staatscourant"/>
      <text:p text:style-name="single-kop-titel">Aanwijzingsbesluit elektronische kanalen Goeree-Overflakkee</text:p>
      <text:section text:name="regeling_id1-3-2" text:style-name="regeling">
        <text:section text:name="aanhef_id1-3-2-1" text:style-name="aanhef">
          <text:section text:name="preambule_id1-3-2-1-1" text:style-name="preambule">
            <text:p text:style-name="al"/>
            <text:p text:style-name="al">Burgemeester en wethouders en de burgemeester van Goeree-Overflakkee, ieder voor zover het zijn bevoegdheid betreft,</text:p>
            <text:p text:style-name="al"/>
            <text:p text:style-name="al">gelet op het raadsbesluit van 13 november 2025, waarbij de bevoegdheid om de kanalen aan te wijzen waarlangs op elektronische wijze berichten naar de raad verstuurd kunnen worden en daaraan eisen te stellen, aan burgemeester en wethouders is gedelegeerd;</text:p>
            <text:p text:style-name="al"/>
            <text:p text:style-name="al">gelet op artikel 2:13, tweede lid, van de Algemene wet bestuursrecht, zoals die komt te gelden per 1 januari 2026;</text:p>
            <text:p text:style-name="al"/>
            <text:p text:style-name="al">besluiten vast te stellen het: <text:span text:style-name="nadrukvet">Aanwijzingsbesluit elektronische kanalen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text:number>
                <text:p text:style-name="al">bericht: bericht als bedoeld in artikel 2:13, eerste lid, van de Algemene wet bestuursrecht;</text:p>
              </text:list-item>
              <text:list-item text:style-override="id1-3-2-2-1-3-2">
                <text:number>-</text:number>
                <text:p text:style-name="al">kanaal: aangegeven manier van elektronisch (digitaal)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de kanalen aangewezen die zijn opgenomen in de bijlage van dit besluit.</text:p>
              </text:list-item>
              <text:list-item text:style-override="id1-3-2-2-2-3">
                <text:number>2.</text:number>
                <text:p text:style-name="al">Voor de berichten waarvoor in de bijlage geen specifiek kanaal is aangewezen, is het algemene contactformulier op de website van de gemeente het aangewezen kanaal.</text:p>
              </text:list-item>
              <text:list-item text:style-override="id1-3-2-2-2-4">
                <text:number>3.</text:number>
                <text:p text:style-name="al">Als in de situatie van het tweede lid het algemene contactformulier niet geschikt is voor het type bericht, dan is het algemene e-mailadres van de gemeente, info@goeree-overflakkee, het aangewezen kanaal. </text:p>
              </text:list-item>
              <text:list-item text:style-override="id1-3-2-2-2-5">
                <text:number>4.</text:number>
                <text:p text:style-name="al">Voor berichten die op verzoek van het bestuursorgaan worden ingediend, geldt de door het bestuursorgaan in het verzoek genoemde kanaal als aangewezen kanaal. </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is het Omgevingsloket het aangewezen kanaal voor berichten van producten en diensten die vallen onder de Omgevingswet (als bedoeld in artikel 20.21 van die wet).</text:p>
          </text:section>
          <text:section text:name="artikel_id1-3-2-2-4" text:style-name="artikel">
            <text:p text:style-name="artikel_kop_titel"><text:span text:style-name="artikel_kop_label">Artikel</text:span> <text:span text:style-name="artikel_kop_nr">4</text:span> Intrekking oude aanwijzingsbesluit</text:p>
            <text:p text:style-name="al">Het Besluit elektronisch berichtenverkeer wordt ingetrokken. </text:p>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op 1 januari 2026.</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Goeree-Overflakkee. </text:p>
            <text:p text:style-name="al"/>
            <text:p text:style-name="al"/>
            <text:p text:style-name="al">
            <text:span text:style-name="nadrukvet">Bent u het n</text:span>
            <text:span text:style-name="nadrukvet">iet eens met dit besluit?</text:span>
          </text:p>
            <text:p text:style-name="al">Belanghebbenden kunnen tegen dit besluit bezwaar maken. Binnen zes weken na de datum van bekendmaking van dit besluit. Dit kan via het formulier op onze website https://www.goeree-overflakkee.nl/bezwaar-maken of via een brief. In het bezwaarschrift moet in ieder geval staan:</text:p>
            <text:list text:style-name="id1-3-2-2-6-7">
              <text:list-item text:style-override="id1-3-2-2-6-7-1">
                <text:number>•</text:number>
                <text:p text:style-name="al">uw naam en adres;</text:p>
              </text:list-item>
              <text:list-item text:style-override="id1-3-2-2-6-7-2">
                <text:number>•</text:number>
                <text:p text:style-name="al">de datum van de brief;</text:p>
              </text:list-item>
              <text:list-item text:style-override="id1-3-2-2-6-7-3">
                <text:number>•</text:number>
                <text:p text:style-name="al">een omschrijving van het besluit;</text:p>
              </text:list-item>
              <text:list-item text:style-override="id1-3-2-2-6-7-4">
                <text:number>•</text:number>
                <text:p text:style-name="al">de redenen waarom u het niet eens bent met het besluit;</text:p>
              </text:list-item>
              <text:list-item text:style-override="id1-3-2-2-6-7-5">
                <text:number>•</text:number>
                <text:p text:style-name="al">uw handtekening).</text:p>
              </text:list-item>
            </text:list>
            <text:p text:style-name="al">Door het indienen van het bezwaarschrift wordt dit besluit niet opgeschort. Bij een spoedeisend belang kan degene die een bezwaarschrift heeft ingediend een voorlopige voorziening vragen aan de Voorzieningenrechter van de Rechtbank, sector bestuursrecht, Postbus 50951, 3007 BM Rotterdam.</text:p>
            <text:p text:style-name="al"/>
            <text:p text:style-name="al"/>
          </text:section>
        </text:section>
        <text:section text:name="regeling-sluiting_id1-3-2-3" text:style-name="regeling-sluiting">
          <text:section text:name="ondertekening_id1-3-2-3-1">
            <text:p><text:span text:style-name="functie">Aldus vastgesteld op 16 december 2025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p><text:span text:style-name="functie"/></text:p>
            <text:p><text:span text:style-name="functie">Aldus vastgesteld op 16 december 2025 door </text:span></text:p>
            <text:p><text:span text:style-name="functie">De burgemeester </text:span></text:p>
            <text:p><text:span text:style-name="functie"/></text:p>
            <text:p><text:span text:style-name="functie"/></text:p>
            <text:p><text:span text:style-name="functie"/></text:p>
            <text:p><text:span text:style-name="functie">mr. A. Grootenboer-Dubbelman</text:span></text:p>
            <text:p><text:span text:style-name="functie"/></text:p>
            <text:p><text:span text:style-name="functie"/></text:p>
            <text:p><text:span text:style-name="functie"/></text:p>
          </text:section>
        </text:section>
        <text:section text:name="nota-toelichting_id1-3-2-4" text:style-name="nota-toelichting">
          <text:p text:style-name="artikel_kop_titel"><text:span text:style-name="label">Toelichting </text:span> </text:p>
          <text:p text:style-name="al"/>
          <text:p text:style-name="al">
          <text:span text:style-name="nadrukvet">Algemeen</text:span> </text:p>
          <text:p text:style-name="al">Op 1 januari 2026 treedt de Wet modernisering elektronisch bestuurlijk verkeer (hierna: Wmebv) in werking. Een uitzondering hierop is zorgplicht (voor het bieden van passende ondersteuning bij digitaal verkeer met de gemeente), omdat die al op 1 januari 2024 voor gemeenten geldt. Met deze wet wordt onder andere afdeling 2.3 van de Algemene wet bestuursrecht (Awb) gewijzigd. </text:p>
          <text:p text:style-name="al"> </text:p>
          <text:p text:style-name="al">De Wmebv geeft iedereen het recht om zogenoemde formele berichten – dat wil zeggen berichten die deel uitmaken van een procedure over een besluit, klachten, of andere volgens wettelijk voorschrift voorgeschreven berichten – elektronisch (wij geven de voorkeur aan het gebruik van het meer dagelijks gebruikte woord: ‘digitaal’) naar een bestuursorgaan te sturen. Hierna wordt steeds over inwoners en bedrijven worden gesproken, maar ook anderen (zoals verenigingen en stichtingen) hebben dit recht. Gemeentelijke bestuursorganen waarvoor dit in elk geval geldt, zijn de gemeenteraad, het college van burgemeester en wethouders en de burgemeester. Deze bestuursorganen moeten daarom de digitale kanalen aanwijzen die inwoners, bedrijven en anderen voor deze officiële berichten moeten gebruiken. </text:p>
          <text:p text:style-name="al"> </text:p>
          <text:p text:style-name="al">
          <text:span text:style-name="nadrukvet">Artikelsgewijs</text:span> </text:p>
          <text:p text:style-name="al">Alleen de artikelen die verdere toelichting nodig hebben, zijn hieronder toegelicht. </text:p>
          <text:p text:style-name="al"> </text:p>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 </text:p>
          <text:p text:style-name="al"/>
          <text:p text:style-name="al">Een bericht dat deel uitmaakt van een procedure over een besluit. Dit gaat in ieder geval over: </text:p>
          <text:list text:style-name="id1-3-2-4-15">
            <text:list-item text:style-override="id1-3-2-4-15-1">
              <text:number>-</text:number>
              <text:p text:style-name="al">Aanvraag voor een besluit van een bestuursorgaan (artikel 4:1 Awb); </text:p>
            </text:list-item>
            <text:list-item text:style-override="id1-3-2-4-15-2">
              <text:number>-</text:number>
              <text:p text:style-name="al">Een aanvulling (artikel 4:5 Awb); </text:p>
            </text:list-item>
            <text:list-item text:style-override="id1-3-2-4-15-3">
              <text:number>-</text:number>
              <text:p text:style-name="al">Een ingebrekestelling (artikel 4:17 Awb); </text:p>
            </text:list-item>
            <text:list-item text:style-override="id1-3-2-4-15-4">
              <text:number>-</text:number>
              <text:p text:style-name="al">Een zienswijze en bedenkingen (artikel 3:15, 4:7, 4:8 Awb); </text:p>
            </text:list-item>
            <text:list-item text:style-override="id1-3-2-4-15-5">
              <text:number>-</text:number>
              <text:p text:style-name="al">Een bezwaarschrift (artikel 6:4 Awb); </text:p>
            </text:list-item>
            <text:list-item text:style-override="id1-3-2-4-15-6">
              <text:number>-</text:number>
              <text:p text:style-name="al">Verzoek om informatie bij of vraag aan een bestuursorgaan over een lopende procedure over een besluit. </text:p>
            </text:list-item>
            <text:list-item text:style-override="id1-3-2-4-15-7">
              <text:number>-</text:number>
              <text:p text:style-name="al">Een klacht. Dit gaat over klachten tegen gemeentelijke bestuursorganen volgens hoofdstuk 9 van de Awb. Ook klachtenprocedures volgens bijzondere wetten vallen hier onder. </text:p>
            </text:list-item>
            <text:list-item text:style-override="id1-3-2-4-15-8">
              <text:number>-</text:number>
              <text:p text:style-name="al">Een ander volgens wettelijk voorschrift voorgeschreven bericht. Dit gaat in ieder geval over wettelijk verplichte meldingen, zoals in de Omgevingswet of de Participatiewet. </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text:p>
          <text:p text:style-name="al"> </text:p>
          <text:p text:style-name="al">De volgende kanalen worden als ‘voldoende betrouwbaar en vertrouwelijk’ gezien: </text:p>
          <text:list text:style-name="id1-3-2-4-19">
            <text:list-item text:style-override="id1-3-2-4-19-1">
              <text:number>-</text:number>
              <text:p text:style-name="al">specifiek webformulier </text:p>
            </text:list-item>
            <text:list-item text:style-override="id1-3-2-4-19-2">
              <text:number>-</text:number>
              <text:p text:style-name="al">generiek (algemeen) webformulier </text:p>
            </text:list-item>
            <text:list-item text:style-override="id1-3-2-4-19-3">
              <text:number>-</text:number>
              <text:p text:style-name="al">ingevuld (geprint of gedownload) formulier dat geüpload kan worden </text:p>
            </text:list-item>
            <text:list-item text:style-override="id1-3-2-4-19-4">
              <text:number>-</text:number>
              <text:p text:style-name="al">e-mail </text:p>
            </text:list-item>
            <text:list-item text:style-override="id1-3-2-4-19-5">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p text:style-name="al">
          <text:span text:style-name="nadrukvet">Artikel 2. Aanwijzing kanalen</text:span> </text:p>
          <text:p text:style-name="al">Voor de aanwijzing van kanalen gebruikt de gemeente de formele producten en diensten naar inwoners. Een overzicht van deze producten en diensten is beschreven in bijlage 1. Omdat het overzicht aan formele producten en diensten een dynamisch karakter heeft, heeft de gemeente de opsomming van deze producten en diensten niet in de regeling zelf opgenomen maar in een bijlage. De gemeente begint met een korte lijst. Deze lijst wordt indien nodig aangevuld met meer producten en diensten. Deze bijlage wordt geactualiseerd door de ambtelijke organisatie die daarvoor het mandaat heeft gekregen. </text:p>
          <text:p text:style-name="al"> </text:p>
          <text:p text:style-name="al">We hanteren deze volgorde in digitale kanalen: </text:p>
          <text:list text:style-name="id1-3-2-4-26">
            <text:list-item text:style-override="id1-3-2-4-26-1">
              <text:number>1.</text:number>
              <text:p text:style-name="al">Webformulier (specifiek) </text:p>
            </text:list-item>
            <text:list-item text:style-override="id1-3-2-4-26-2">
              <text:number>2.</text:number>
              <text:p text:style-name="al">Algemeen webformulier (dat kan een generiek formulier, afsprakenformulier of contactformulier zijn) </text:p>
            </text:list-item>
            <text:list-item text:style-override="id1-3-2-4-26-3">
              <text:number>3.</text:number>
              <text:p text:style-name="al">E-mail, met als uitgangspunt info@goeree-overflakkee.nl. </text:p>
            </text:list-item>
          </text:list>
          <text:p text:style-name="al">Onderscheid is gemaakt in berichten die inwoners en bedrijven: </text:p>
          <text:p text:style-name="al">op eigen initiatief verzenden. Dus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 </text:p>
          <text:p text:style-name="al">op verzoek van de gemeente sturen.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 </text:p>
          <text:p text:style-name="al"> </text:p>
          <text:p text:style-name="al">Het tweede lid is ervoor om vragen binnen te krijgen al er voor een product of dienst nog geen webformulier is gebouwd. Of dat de benodigde informatie zo universeel is dat een specifiek webformulier te groot of te uitgebreid is. Volstaan kan dan worden met een contactformulier of afsprakenformulier. </text:p>
          <text:p text:style-name="al"> </text:p>
          <text:p text:style-name="al">Met het derde lid zorgen we ervoor dat de verzender als er geen gebruik gemaakt kan worden van het eerste lid of het tweede lid, in ieder geval het juiste (eenduidige) e-mailadres van de gemeente kan gebruiken. </text:p>
          <text:p text:style-name="al"> </text:p>
          <text:p text:style-name="al">
          <text:span text:style-name="nadrukvet">Artikel 3. Kanaal Omgevingswet</text:span> </text:p>
          <text:p text:style-name="al">Voor sommige typen berichten geldt dat de wetgever het gebruik van een bepaald kanaal door inwoners en bedrijven voorschrijft. Dat geldt voor bepaalde berichten in de op 1 januari 2024 inwerking getreden Omgevingswet. </text:p>
          <text:p text:style-name="al">In artikel 16.1, eerste lid, van de Omgevingswet staat dat een digitale (elektronische) aanvraag om een besluit of een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 </text:p>
          <text:p text:style-name="al"> </text:p>
          <text:p text:style-name="al">In artikel 16.1, tweede lid, van de Omgevingswet staat dat via een AMvB geregeld kan worden hoe men digitaal aan andere informatieverplichtingen kan voldoen, anders dan meldingen en berichten volgens de Omgevingswet. Daarvoor is in artikel 14.1 en 14.2 van het Omgevingsbesluit aangegeven dat de indiening van de volgende berichten via het Omgevingsloket verloopt: </text:p>
          <text:list text:style-name="id1-3-2-4-40">
            <text:list-item text:style-override="id1-3-2-4-40-1">
              <text:number>a.</text:number>
              <text:p text:style-name="al">een aanvraag om een omgevingsvergunning; </text:p>
            </text:list-item>
            <text:list-item text:style-override="id1-3-2-4-40-2">
              <text:number>b.</text:number>
              <text:p text:style-name="al">een aanvraag om een maatwerkvoorschrift; </text:p>
            </text:list-item>
            <text:list-item text:style-override="id1-3-2-4-40-3">
              <text:number>c.</text:number>
              <text:p text:style-name="al">een aanvraag om toestemming tot het regelen van een gelijkwaardige maatregel; </text:p>
            </text:list-item>
            <text:list-item text:style-override="id1-3-2-4-40-4">
              <text:number>d.</text:number>
              <text:p text:style-name="al">een melding als bedoeld in artikel 4.4, eerste lid, van de Omgevingswet; </text:p>
            </text:list-item>
            <text:list-item text:style-override="id1-3-2-4-40-5">
              <text:number>e.</text:number>
              <text:p text:style-name="al">een andere informatieverplichting dan een melding, tenzij bij wettelijk voorschrift een andere manier is aangegeven waarop aan de informatieverplichting wordt voldaan; en </text:p>
            </text:list-item>
            <text:list-item text:style-override="id1-3-2-4-40-6">
              <text:number>f.</text:number>
              <text:p text:style-name="al">de bij de onder a t/m e te verstrekken gegevens, tenzij het bevoegd gezag instemt met een andere manier van verstrekken. </text:p>
            </text:list-item>
          </text:list>
          <text:p text:style-name="al"/>
          <text:p text:style-name="al">In de artikelen 14.1, derde lid en 14.2, tweede lid, van het Omgevingsbesluit is aangegeven voor welke type berichten en daarbij de te verstrekken gegevens en bescheiden uit de eerdere artikelleden de landelijke voorziening niet beschikbaar is. 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 </text:p>
          <text:p text:style-name="al">Het Omgevingsloket is niet voor alle berichten in de fysieke leefomgeving aangewezen als verplicht te gebruiken kanaal. Voor de berichten waarvoor het gebruik van het Omgevingsloket niet verplicht is, is in de bijlage alsnog een kanaal aangewezen. </text:p>
          <text:p text:style-name="al"> </text:p>
          <text:p text:style-name="al">
          <text:span text:style-name="nadrukvet">Artikel </text:span>
          <text:span text:style-name="nadrukvet">4</text:span>
          <text:span text:style-name="nadrukvet">. Intrekking oude aanwijzingsbesluit</text:span> </text:p>
          <text:p text:style-name="al">Deze bepaling trekt de ‘Besluit elektronisch berichtenverkeer’ in. Die regeling vervalt op de datum waarop dit aanwijzingsbesluit in werking treedt.</text:p>
        </text:section>
        <text:section text:name="bijlage_id1-3-2-5" text:style-name="bijlage">
          <text:p text:style-name="bijlage_top"/>
          <text:p text:style-name="hoofdstuk_kop"><text:span text:style-name="label">Bijlage</text:span> <text:span text:style-name="nr">1</text:span> | Overzicht digitale kanalen per product/dienst</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Product/dienst </text:span>
                  </text:p>
                </table:table-cell>
                <table:table-cell table:style-name="entry" table:number-rows-spanned="1" table:number-columns-spanned="1">
                  <text:p text:style-name="table_al">
                    <text:span text:style-name="nadrukvet">Kanaal </text:span>
                  </text:p>
                </table:table-cell>
              </table:table-row>
              <table:table-row table:style-name="row">
                <table:table-cell table:style-name="entry" table:number-rows-spanned="1" table:number-columns-spanned="1">
                  <text:p text:style-name="table_al">Aangifte briefadres<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angifte doen van een stil geboren kindje en inschrijven in de BRP<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Aangifte doen van geboorte en overlijden van een pasgeboren kindje<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Aangifte van overlijd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anmelding kind, jongere of gezin bij Team Jeugd en Gezi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ansprakelijkstelling wegens schade aan school<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anvraag dagdeelkaarten parkeerzones<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anvraag dal vrij busabonnement<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anvraag Herstel Kindertoeslagenaffaire<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anvraag Kinderopvang Sociaal Medische Indicatie<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anvraag ontheffing voor het houden van bij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anvraag plaatsen ur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anvraag studietoeslag<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anvragen kindpakket<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dresonderzoek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fvalcontainer verstrekking<text:span text:style-name="nadrukvet"> </text:span></text:p>
                </table:table-cell>
                <table:table-cell table:style-name="entry" table:number-rows-spanned="1" table:number-columns-spanned="1">
                  <text:p text:style-name="table_al">Generiek contactformulier </text:p>
                </table:table-cell>
              </table:table-row>
              <table:table-row table:style-name="row">
                <table:table-cell table:style-name="entry" table:number-rows-spanned="1" table:number-columns-spanned="1">
                  <text:p text:style-name="table_al">Afvalstoffenheffingen<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Alcohol schenken en verkop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lleenverdienersproblematiek aanvrage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ndere achternaam gebruik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Automatische incasso of machtiging<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Bankrekeningnummer wijzigen<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Bedrijfsafvalinzamelingen<text:span text:style-name="nadrukvet"> </text:span></text:p>
                </table:table-cell>
                <table:table-cell table:style-name="entry" table:number-rows-spanned="1" table:number-columns-spanned="1">
                  <text:p text:style-name="table_al">Generiek contactformulier </text:p>
                </table:table-cell>
              </table:table-row>
              <table:table-row table:style-name="row">
                <table:table-cell table:style-name="entry" table:number-rows-spanned="1" table:number-columns-spanned="1">
                  <text:p text:style-name="table_al">Begeleiding/ dagbesteding Wmo<text:span text:style-name="nadrukvet"> </text:span></text:p>
                </table:table-cell>
                <table:table-cell table:style-name="entry" table:number-rows-spanned="1" table:number-columns-spanned="1">
                  <text:p text:style-name="table_al"> Generiek contactformulier</text:p>
                </table:table-cell>
              </table:table-row>
              <table:table-row table:style-name="row">
                <table:table-cell table:style-name="entry" table:number-rows-spanned="1" table:number-columns-spanned="1">
                  <text:p text:style-name="table_al">Belastingaanslag bezwaar<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Belastingaanslag<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Belastingbetalingsregeling<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Belastingkwijtschelding<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Beroep op vrijstelling inschrijvingsplicht leerplicht<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Beschermd wonen (Wmo)<text:span text:style-name="nadrukvet"> </text:span></text:p>
                </table:table-cell>
                <table:table-cell table:style-name="entry" table:number-rows-spanned="1" table:number-columns-spanned="1">
                  <text:p text:style-name="table_al"> Generiek contactformulier</text:p>
                </table:table-cell>
              </table:table-row>
              <table:table-row table:style-name="row">
                <table:table-cell table:style-name="entry" table:number-rows-spanned="1" table:number-columns-spanned="1">
                  <text:p text:style-name="table_al">Betoging of demonstratie meld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Bewijs van in leven zijn of attestatie de vita<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Bewijs van Nederlandse nationaliteit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Bezwaarschrift indien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Bijzondere bijstand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Bodemonderzoek laten uitvoeren<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Briefadres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Container niet geleegd<text:span text:style-name="nadrukvet"> </text:span></text:p>
                </table:table-cell>
                <table:table-cell table:style-name="entry" table:number-rows-spanned="1" table:number-columns-spanned="1">
                  <text:p text:style-name="table_al">Generiek contactformulier </text:p>
                </table:table-cell>
              </table:table-row>
              <table:table-row table:style-name="row">
                <table:table-cell table:style-name="entry" table:number-rows-spanned="1" table:number-columns-spanned="1">
                  <text:p text:style-name="table_al">Een kind erkennen en naam kiezen<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Eerste inschrijving in Nederland<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Eerste parkeervergunning bewoners parkeerzones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Eerste parkeervergunning ondernemers parkeerzones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eranderen onderbord GPP (ander kenteken)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Evenement organiser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Garant staan voor bezoek uit het buitenland<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Geboorteaangifte do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Gedenkteken of grafbedekking plaats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Gegevens in basisregistratie personen (BRP) aanpass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Gehandicapten parkeerplaats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Gemeente aansprakelijk stell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Geregistreerd partnerschap omzetten in een huwelijk<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Geslacht op geboorteakte wijzigen<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Gezondheidsverklaring rijbewijs<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Grafrechten overschrijv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Groenstroken of restgrond hur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Groenstroken of reststroken kop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Grond verplaatsen of afvoeren melden<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Handhavingsverzoek<text:span text:style-name="nadrukvet"> </text:span></text:p>
                </table:table-cell>
                <table:table-cell table:style-name="entry" table:number-rows-spanned="1" table:number-columns-spanned="1">
                  <text:p text:style-name="table_al">Generiek contactformulier (Fixi) </text:p>
                </table:table-cell>
              </table:table-row>
              <table:table-row table:style-name="row">
                <table:table-cell table:style-name="entry" table:number-rows-spanned="1" table:number-columns-spanned="1">
                  <text:p text:style-name="table_al">Handtekening laten legaliseren<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Hulp bij het huishouden Wmo<text:span text:style-name="nadrukvet"> </text:span></text:p>
                </table:table-cell>
                <table:table-cell table:style-name="entry" table:number-rows-spanned="1" table:number-columns-spanned="1">
                  <text:p text:style-name="table_al"> Generiek contactformulier</text:p>
                </table:table-cell>
              </table:table-row>
              <table:table-row table:style-name="row">
                <table:table-cell table:style-name="entry" table:number-rows-spanned="1" table:number-columns-spanned="1">
                  <text:p text:style-name="table_al">Hulp voor ouderen, zieken, mensen met een beperking (Wmo)<text:span text:style-name="nadrukvet"> </text:span></text:p>
                </table:table-cell>
                <table:table-cell table:style-name="entry" table:number-rows-spanned="1" table:number-columns-spanned="1">
                  <text:p text:style-name="table_al"> Generiek contactformulier</text:p>
                </table:table-cell>
              </table:table-row>
              <table:table-row table:style-name="row">
                <table:table-cell table:style-name="entry" table:number-rows-spanned="1" table:number-columns-spanned="1">
                  <text:p text:style-name="table_al">Ik wil werken en leren bij GOwerkt<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Individuele inkomenstoeslag<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Informatie/geheimhouding in de basisregistratie personen (BRP)<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Informatieverzoek Wet open overheid<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Intaketafel complexere (bouw)project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Isolatiesubsidie voor slecht geïsoleerde wonin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Kabel- en leidingvergunning<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Klacht over de gemeente indien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leegstaand pand tijdelijk verhuren (Leegstandwet) <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Leerlingenvervoer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Legalisatiedocument<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Logeerzorg Wmo<text:span text:style-name="nadrukvet"> </text:span></text:p>
                </table:table-cell>
                <table:table-cell table:style-name="entry" table:number-rows-spanned="1" table:number-columns-spanned="1">
                  <text:p text:style-name="table_al"> Generiek contactformulier</text:p>
                </table:table-cell>
              </table:table-row>
              <table:table-row table:style-name="row">
                <table:table-cell table:style-name="entry" table:number-rows-spanned="1" table:number-columns-spanned="1">
                  <text:p text:style-name="table_al">Loonkostensubsidie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Machtigen om te stemm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Mantelzorgcompliment<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Marktstandplaats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Melding bijstand<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Melding maken over een (particuliere) verhuurder<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Melding openbare ruimte<text:span text:style-name="nadrukvet"> </text:span></text:p>
                </table:table-cell>
                <table:table-cell table:style-name="entry" table:number-rows-spanned="1" table:number-columns-spanned="1">
                  <text:p text:style-name="table_al">Generiek contactformulier (Fixi) </text:p>
                </table:table-cell>
              </table:table-row>
              <table:table-row table:style-name="row">
                <table:table-cell table:style-name="entry" table:number-rows-spanned="1" table:number-columns-spanned="1">
                  <text:p text:style-name="table_al">Melding Verkeer<text:span text:style-name="nadrukvet"> </text:span></text:p>
                </table:table-cell>
                <table:table-cell table:style-name="entry" table:number-rows-spanned="1" table:number-columns-spanned="1">
                  <text:p text:style-name="table_al">Generiek contactformulier (Fixi) </text:p>
                </table:table-cell>
              </table:table-row>
              <table:table-row table:style-name="row">
                <table:table-cell table:style-name="entry" table:number-rows-spanned="1" table:number-columns-spanned="1">
                  <text:p text:style-name="table_al">Melding verstrooiing as overledene<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Melding voor Toezicht en Handhaving<text:span text:style-name="nadrukvet"> </text:span></text:p>
                </table:table-cell>
                <table:table-cell table:style-name="entry" table:number-rows-spanned="1" table:number-columns-spanned="1">
                  <text:p text:style-name="table_al">Generiek contactformulier (Fixi) </text:p>
                </table:table-cell>
              </table:table-row>
              <table:table-row table:style-name="row">
                <table:table-cell table:style-name="entry" table:number-rows-spanned="1" table:number-columns-spanned="1">
                  <text:p text:style-name="table_al">Melding Wet maatschappelijke ondersteuning 2015<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mini-, rol-, afzet- en portaalcontainers, KGA, putten en kolkenreiniging, onkruidbeheersing, vet- en olieafscheiders, graffiti verwijdering<text:span text:style-name="nadrukvet"> </text:span></text:p>
                </table:table-cell>
                <table:table-cell table:style-name="entry" table:number-rows-spanned="1" table:number-columns-spanned="1">
                  <text:p text:style-name="table_al">Generiek contactformulier </text:p>
                </table:table-cell>
              </table:table-row>
              <table:table-row table:style-name="row">
                <table:table-cell table:style-name="entry" table:number-rows-spanned="1" table:number-columns-spanned="1">
                  <text:p text:style-name="table_al">Naamkeuze aangifte<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Nederlandse nationaliteit aanvragen<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Omgevingsloket<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Ondergrondse container afvalpas<text:span text:style-name="nadrukvet"> </text:span></text:p>
                </table:table-cell>
                <table:table-cell table:style-name="entry" table:number-rows-spanned="1" table:number-columns-spanned="1">
                  <text:p text:style-name="table_al">Generiek contactformulier </text:p>
                </table:table-cell>
              </table:table-row>
              <table:table-row table:style-name="row">
                <table:table-cell table:style-name="entry" table:number-rows-spanned="1" table:number-columns-spanned="1">
                  <text:p text:style-name="table_al">Ondergrondse container storing<text:span text:style-name="nadrukvet"> </text:span></text:p>
                </table:table-cell>
                <table:table-cell table:style-name="entry" table:number-rows-spanned="1" table:number-columns-spanned="1">
                  <text:p text:style-name="table_al">Generiek contactformulier </text:p>
                </table:table-cell>
              </table:table-row>
              <table:table-row table:style-name="row">
                <table:table-cell table:style-name="entry" table:number-rows-spanned="1" table:number-columns-spanned="1">
                  <text:p text:style-name="table_al">Ongediertebestrijding<text:span text:style-name="nadrukvet"> </text:span></text:p>
                </table:table-cell>
                <table:table-cell table:style-name="entry" table:number-rows-spanned="1" table:number-columns-spanned="1">
                  <text:p text:style-name="table_al">Generiek contactformulier (Fixi) </text:p>
                </table:table-cell>
              </table:table-row>
              <table:table-row table:style-name="row">
                <table:table-cell table:style-name="entry" table:number-rows-spanned="1" table:number-columns-spanned="1">
                  <text:p text:style-name="table_al">Ontheffing knalapparaat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Opkopersregister<text:span text:style-name="nadrukvet"> </text:span></text:p>
                </table:table-cell>
                <table:table-cell table:style-name="entry" table:number-rows-spanned="1" table:number-columns-spanned="1">
                  <text:p text:style-name="table_al">Generiek contactformulier </text:p>
                </table:table-cell>
              </table:table-row>
              <table:table-row table:style-name="row">
                <table:table-cell table:style-name="entry" table:number-rows-spanned="1" table:number-columns-spanned="1">
                  <text:p text:style-name="table_al">Opvang (Wmo)<text:span text:style-name="nadrukvet"> </text:span></text:p>
                </table:table-cell>
                <table:table-cell table:style-name="entry" table:number-rows-spanned="1" table:number-columns-spanned="1">
                  <text:p text:style-name="table_al"> Generiek contactformulier</text:p>
                </table:table-cell>
              </table:table-row>
              <table:table-row table:style-name="row">
                <table:table-cell table:style-name="entry" table:number-rows-spanned="1" table:number-columns-spanned="1">
                  <text:p text:style-name="table_al">OZB-belastingen<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Parkeervergunning bezoekers<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Participatieverklaringstraject<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Paspoort of identiteitskaart aanvragen<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Paspoort of identiteitskaart kwijt<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Periodieke verklaring<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Reclamemateriaal verspreiding ontheffing<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Regiotaxi (Wmo)<text:span text:style-name="nadrukvet"> </text:span></text:p>
                </table:table-cell>
                <table:table-cell table:style-name="entry" table:number-rows-spanned="1" table:number-columns-spanned="1">
                  <text:p text:style-name="table_al"> Generiek contactformulier</text:p>
                </table:table-cell>
              </table:table-row>
              <table:table-row table:style-name="row">
                <table:table-cell table:style-name="entry" table:number-rows-spanned="1" table:number-columns-spanned="1">
                  <text:p text:style-name="table_al">Rijbewijs aanvragen<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Rijbewijs buitenlands omwisseling<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Rijbewijs verlengen<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Rijbewijs vermissing/diefstal<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Rioolaansluiting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Rioolheffingen<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Rioolklacht melden<text:span text:style-name="nadrukvet"> </text:span></text:p>
                </table:table-cell>
                <table:table-cell table:style-name="entry" table:number-rows-spanned="1" table:number-columns-spanned="1">
                  <text:p text:style-name="table_al">Generiek contactformulier (Fixi) </text:p>
                </table:table-cell>
              </table:table-row>
              <table:table-row table:style-name="row">
                <table:table-cell table:style-name="entry" table:number-rows-spanned="1" table:number-columns-spanned="1">
                  <text:p text:style-name="table_al">Rolstoel (Wmo)<text:span text:style-name="nadrukvet"> </text:span></text:p>
                </table:table-cell>
                <table:table-cell table:style-name="entry" table:number-rows-spanned="1" table:number-columns-spanned="1">
                  <text:p text:style-name="table_al"> Generiek contactformulier</text:p>
                </table:table-cell>
              </table:table-row>
              <table:table-row table:style-name="row">
                <table:table-cell table:style-name="entry" table:number-rows-spanned="1" table:number-columns-spanned="1">
                  <text:p text:style-name="table_al">Standplaatsvergunning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Stemmen in andere gemeente voor verkiezin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Stempas aanvrage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Subsidie Klimaatadaptatie<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Subsidie Stad aardgas vrij<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Subsidieregeling tegemoetkoming kosten voor deelname aan sport- en culturele activiteiten door Oekraïense kinderen Goeree-Overflakkee<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Subsidieregeling voorschoolse educatie Goeree-Overflakkee<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Toeristenbelastingen<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Trouwen en geregistreerd partnerschap<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Tweede Nederlands paspoort of zakenpaspoort aanvragen<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Uitkering voor oudere en arbeidsongeschikte werkloz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Uittrekse<text:span text:style-name="nadrukvet">l</text:span> burgerlijkstand<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Uittreksel of afschrift van de burgerlijke stand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Uittreksel uit basisregistratie personen op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Ventenvergunning</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Verhuizen binnen Nederland<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Verklaring omtrent het gedrag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Verklaring van huwelijksbevoegdheid aanvragen<text:span text:style-name="nadrukvet"> </text:span></text:p>
                </table:table-cell>
                <table:table-cell table:style-name="entry" table:number-rows-spanned="1" table:number-columns-spanned="1">
                  <text:p text:style-name="table_al">Afsprakenformulier </text:p>
                </table:table-cell>
              </table:table-row>
              <table:table-row table:style-name="row">
                <table:table-cell table:style-name="entry" table:number-rows-spanned="1" table:number-columns-spanned="1">
                  <text:p text:style-name="table_al">Verlenging vergunning tijdelijke verhuur leegstaande woonruimte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Vervoersvoorzieningen (Wmo)<text:span text:style-name="nadrukvet"> </text:span></text:p>
                </table:table-cell>
                <table:table-cell table:style-name="entry" table:number-rows-spanned="1" table:number-columns-spanned="1">
                  <text:p text:style-name="table_al"> Generiek contactformulier</text:p>
                </table:table-cell>
              </table:table-row>
              <table:table-row table:style-name="row">
                <table:table-cell table:style-name="entry" table:number-rows-spanned="1" table:number-columns-spanned="1">
                  <text:p text:style-name="table_al">Vervoersvoorzieningen (Wmo)<text:span text:style-name="nadrukvet"> </text:span></text:p>
                </table:table-cell>
                <table:table-cell table:style-name="entry" table:number-rows-spanned="1" table:number-columns-spanned="1">
                  <text:p text:style-name="table_al"> Generiek contactformulier</text:p>
                </table:table-cell>
              </table:table-row>
              <table:table-row table:style-name="row">
                <table:table-cell table:style-name="entry" table:number-rows-spanned="1" table:number-columns-spanned="1">
                  <text:p text:style-name="table_al">Verzoek tot inzage in of wijziging van het gebruik van persoonsgegevens<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Voedselbank aanvra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Vooraankondiging evenement<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Vraag over afvalkalender<text:span text:style-name="nadrukvet"> </text:span></text:p>
                </table:table-cell>
                <table:table-cell table:style-name="entry" table:number-rows-spanned="1" table:number-columns-spanned="1">
                  <text:p text:style-name="table_al">Generiek contactformulier </text:p>
                </table:table-cell>
              </table:table-row>
              <table:table-row table:style-name="row">
                <table:table-cell table:style-name="entry" table:number-rows-spanned="1" table:number-columns-spanned="1">
                  <text:p text:style-name="table_al">Vraag over milieustraat<text:span text:style-name="nadrukvet"> </text:span></text:p>
                </table:table-cell>
                <table:table-cell table:style-name="entry" table:number-rows-spanned="1" table:number-columns-spanned="1">
                  <text:p text:style-name="table_al">Generiek contactformulier </text:p>
                </table:table-cell>
              </table:table-row>
              <table:table-row table:style-name="row">
                <table:table-cell table:style-name="entry" table:number-rows-spanned="1" table:number-columns-spanned="1">
                  <text:p text:style-name="table_al">Wet Bibob en Vergunningen<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Wijziging doorgeven<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WOO-verzoek<text:span text:style-name="nadrukvet"> </text:span></text:p>
                </table:table-cell>
                <table:table-cell table:style-name="entry" table:number-rows-spanned="1" table:number-columns-spanned="1">
                  <text:p text:style-name="table_al">Specifiek webformulier </text:p>
                </table:table-cell>
              </table:table-row>
              <table:table-row table:style-name="row">
                <table:table-cell table:style-name="entry" table:number-rows-spanned="1" table:number-columns-spanned="1">
                  <text:p text:style-name="table_al">woz-beschikking<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woz-taxatatieverslag bedrijven<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WOZ-taxatieverslag<text:span text:style-name="nadrukvet"> </text:span></text:p>
                </table:table-cell>
                <table:table-cell table:style-name="entry" table:number-rows-spanned="1" table:number-columns-spanned="1">
                  <text:p text:style-name="table_al">Online loket </text:p>
                </table:table-cell>
              </table:table-row>
              <table:table-row table:style-name="row">
                <table:table-cell table:style-name="entry" table:number-rows-spanned="1" table:number-columns-spanned="1">
                  <text:p text:style-name="table_al">Zienswijze indienen<text:span text:style-name="nadrukvet"> </text:span></text:p>
                </table:table-cell>
                <table:table-cell table:style-name="entry" table:number-rows-spanned="1" table:number-columns-spanned="1">
                  <text:p text:style-name="table_al">Specifiek webformulie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75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OVERHEIDop.referentienummer">Z -25-174362/204628</meta:user-defined>
    <meta:user-defined meta:name="DCTERMS.alternative">Aanwijzingsbesluit elektronische kanalen Goeree-Overflakkee</meta:user-defined>
    <dc:language>nl</dc:language>
    <meta:user-defined meta:name="OVERHEIDop.locatietype/OVERHEIDop.gebiedsmarkering">Gemeente</meta:user-defined>
    <meta:user-defined meta:name="DC.title">Aanwijzingsbesluit elektronische kanalen Goeree-Overflakkee</meta:user-defined>
    <meta:user-defined meta:name="DCTERMS.W3CDTF/DCTERMS.available">2025-12-23</meta:user-defined>
    <meta:user-defined meta:name="DCTERMS.W3CDTF/OVERHEIDop.jaargang">2025</meta:user-defined>
    <meta:user-defined meta:name="OVERHEIDop.publicationIssue">557542</meta:user-defined>
    <meta:user-defined meta:name="OVERHEIDop.betreftRegeling">CVDR751513_1</meta:user-defined>
    <meta:user-defined meta:name="xs:date/OVERHEIDop.startdatum">2026-01-01</meta:user-defined>
    <meta:user-defined meta:name="OVERHEIDop.GmbID/DC.identifier">gmb-2025-557542</meta:user-defined>
    <meta:user-defined meta:name="OVERHEIDop.versieInformatie"/>
  </office:meta>
</office:document-meta>
</file>