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jerweerdsdijk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2486 voor realiseren van een uitbreiding van het bijgebouw (afwijken regels omgevingsplan) op de locatie Leijerweerdsdijk 3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3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5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86</meta:user-defined>
    <meta:user-defined meta:name="DCTERMS.abstract">Leijerweerdsdijk 3 in Rijssen, realiseren van een uitbreiding van het bijgebouw (afwijken regels omgevingsplan)</meta:user-defined>
    <dc:language>nl</dc:language>
    <meta:user-defined meta:name="DC.title">Kennisgeving besluit op aanvraag omgevingsvergunning Leijerweerdsdijk 3 in Rijssen</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217</meta:user-defined>
    <meta:user-defined meta:name="OVERHEIDop.publicationIssue">557532</meta:user-defined>
    <meta:user-defined meta:name="OVERHEIDop.GmbID/DC.identifier">gmb-2025-557532</meta:user-defined>
    <meta:user-defined meta:name="OVERHEIDop.versieInformatie"/>
  </office:meta>
</office:document-meta>
</file>