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traat 54-56, 6909AL Babberich het transformeren van het pand t.b.v. 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met zaaknummer Z2023-00002070 voor een omgevingsvergunning op locatie Dorpstraat 54-56, 6909AL Babberic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  <text:list-item text:style-override="id1-3-2-1-1-2-4">
                <text:number>•</text:number>
                <text:p text:style-name="al">Het aanleggen of veranderen van e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8 jan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753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3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3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70</meta:user-defined>
    <dc:language>nl</dc:language>
    <meta:user-defined meta:name="OVERHEIDop.locatietype/OVERHEIDop.gebiedsmarkering">Punt</meta:user-defined>
    <meta:user-defined meta:name="DC.title">Kennisgeving besluit op aanvraag omgevingsvergunning Dorpstraat 54-56, 6909AL Babberich het transformeren van het pand t.b.v.  8 woning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531</meta:user-defined>
    <meta:user-defined meta:name="OVERHEIDop.GmbID/DC.identifier">gmb-2025-557531</meta:user-defined>
    <meta:user-defined meta:name="OVERHEIDop.versieInformatie"/>
  </office:meta>
</office:document-meta>
</file>