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b25afbb-a424-4ca1-a45a-c8e3da3fd96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msterdam Zuidoost, verkeersbesluit Portengenstraat 3-27, opheffen 1 laad- en losplaats ten gunste va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T-467-VT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er binnen bovengenoemde 100 meter geen geschikte parkeerplaats aanwezig is maar wel vier parkeervakken die zijn ingericht als voorziening voor het direct laden en lossen van goederen;</text:p>
              </text:list-item>
              <text:list-item text:style-override="id1-3-2-2-1-7-6">
                <text:number>•</text:number>
                <text:p text:style-name="al">de gemeente Amsterdam daarom overgaat tot het opheffen van één van de vier laad- en losplaatsen (parkeervaknummer 127134479112), ten gunste van een gehandicaptenparkeerplaats op kenteken T-467-VT;</text:p>
              </text:list-item>
              <text:list-item text:style-override="id1-3-2-2-1-7-7">
                <text:number>•</text:number>
                <text:p text:style-name="al">er na het opheffen van deze laad- en losplaats nog voldoende voorzieningen voor het direct laden en lossen van goederen in de nabije omgeving overblijven;</text:p>
              </text:list-item>
              <text:list-item text:style-override="id1-3-2-2-1-7-8">
                <text:number>•</text:number>
                <text:p text:style-name="al">deze aanwijzing van verkeersmaatregelen in het algemeen verkeersbelang wenselijk en/of noodzakelijk kan worden geacht;</text:p>
              </text:list-item>
              <text:list-item text:style-override="id1-3-2-2-1-7-9">
                <text:number>•</text:number>
                <text:p text:style-name="al">het inrichten van een gehandicaptenparkeerplaats op kenteken zwaarder weegt dan de eventuele overlast die deze verkeersmaatregel met zich mee zou kunnen brengen;</text:p>
              </text:list-item>
              <text:list-item text:style-override="id1-3-2-2-1-7-10">
                <text:number>•</text:number>
                <text:p text:style-name="al">de maatregel in dit verkeersbesluit wordt genomen op basis van artikel 2 van de WVW 1994 tot het beschermen van weggebruikers en passagiers en het zover mogelijk waarborgen van de vrijheid van het verkeer;</text:p>
              </text:list-item>
              <text:list-item text:style-override="id1-3-2-2-1-7-11">
                <text:number>•</text:number>
                <text:p text:style-name="al">met betrekking tot de in dit besluit genoemde maatregelen conform artikel 24 van het BABW overleg is gevoerd met de politie;</text:p>
              </text:list-item>
              <text:list-item text:style-override="id1-3-2-2-1-7-12">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verwijderen van verkeersbord conform model <text:span text:style-name="nadrukvet">E7</text:span> van Bijlage I van het RVV 1990, op te heffen: een laad- en losvoorziening ter hoogte perceel Portengenstraat 3-27 (parkeervaknummer 127134479112).</text:p>
              </text:list-item>
              <text:list-item text:style-override="id1-3-2-2-1-9-2">
                <text:number>2.</text:number>
                <text:p text:style-name="al">Door het plaatsen van verkeersbord conform model <text:span text:style-name="nadrukvet">E6</text:span> (gehandicaptenparkeerplaats) van Bijlage I van het RVV 1990, voorzien van een onderbord met kenteken T-467-VT, in te stellen: een gehandicaptenparkeerplaats ter hoogte van perceel Portengenstraat 3-27 (parkeervaknummer 127134479112)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91.3188679245283mm"><draw:image xlink:href="Pictures/Afbeelding1i4b25afbb-a424-4ca1-a45a-c8e3da3fd96a.png" xlink:type="simple"/></draw:frame></text:p>
            </text:section></draw:text-box></draw:frame>
          </text:p>
            <text:p text:style-name="common-al">Amsterdam, 18 dec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752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52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52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Portengenstraat 3-27, opheffen 1 laad- en losplaats ten gunste van gehandicaptenparkeerplaats op kenteken - Portengenstraat 3-2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ortengenstraat 3-27, opheffen 1 laad- en losplaats ten gunste van gehandicaptenparkeerplaats op kenteken</meta:user-defined>
    <meta:user-defined meta:name="OVERHEIDop.verkeersbordcode">E6</meta:user-defined>
    <meta:user-defined meta:name="OVERHEIDop.verkeersbordcode">E7</meta:user-defined>
    <dc:language>nl</dc:language>
    <meta:user-defined meta:name="OVERHEIDop.locatietype/OVERHEIDop.gebiedsmarkering">Punt</meta:user-defined>
    <meta:user-defined meta:name="DC.title">Amsterdam Zuidoost, verkeersbesluit Portengenstraat 3-27, opheffen 1 laad- en losplaats ten gunste van gehandicaptenparkeerplaats op kenteken</meta:user-defined>
    <meta:user-defined meta:name="DCTERMS.W3CDTF/DCTERMS.available">2025-12-22</meta:user-defined>
    <meta:user-defined meta:name="DCTERMS.W3CDTF/OVERHEIDop.jaargang">2025</meta:user-defined>
    <meta:user-defined meta:name="OVERHEIDop.publicationIssue">557527</meta:user-defined>
    <meta:user-defined meta:name="OVERHEIDop.GmbID/DC.identifier">gmb-2025-557527</meta:user-defined>
    <meta:user-defined meta:name="OVERHEIDop.versieInformatie"/>
  </office:meta>
</office:document-meta>
</file>