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innenhof 16, 2513 AA 's-Gravenhage, Binnenhof 18, 2513 AA 's-Gravenhage, Binnenhof 20, 2513 AA 's-Gravenhage, Binnenhof 19, 25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verlichting op en rondom het Binnenhof (Renovatie Binnenhof) aan het Binnenhof, het Buitenhof, de Hofweg, de Hofplaats, Lange Poten en het Plein</text:p>
            <text:p text:style-name="common-al"/>
            <text:p text:style-name="common-al">Ons kenmerk: VTH2025-349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6, 2513 AA 's-Gravenhage, Binnenhof 18, 2513 AA 's-Gravenhage, Binnenhof 20, 2513 AA 's-Gravenhage, Binnenhof 19, 2513 AA 's-Gravenhage, Binnenhof 23, 2513 AA 's-Gravenhage, Binnenhof 21, 2513 AA 's-Gravenhage, Binnenhof 1 A, 2513 AA 's-Gravenhage, Lange Poten 10, 2511 CL 's-Gravenhage, Binnenhof 22, 2513 AA 's-Gravenhage, Binnenhof 7, 2513 AA 's-Gravenhage, Lange Poten 2, 2511 CL 's-Gravenhage, Lange Poten 4, 2511 CL 's-Gravenhage, Lange Poten 8, 2511 CL 's-Gravenhage, Lange Poten 12, 2511 CL 's-Gravenhage, Binnenhof 1, 2513 AA 's-Gravenhage, Binnenhof 1 B, 2513 AA 's-Gravenhage, Binnenhof 1 D, 2513 AA 's-Gravenhage, Binnenhof 2, 2513 AA 's-Gravenhage, Binnenhof 3, 2513 AA 's-Gravenhage, Binnenhof 4, 2513 AA 's-Gravenhage, Binnenhof 5, 2513 AA 's-Gravenhage, Plein 1, 2511 CR 's-Gravenhage, Plein 2 A, 2511 CR 's-Gravenhage, Lange Poten 42, 2511 CL 's-Gravenhage, Hofplaats 2, 2511 DD 's-Gravenhage, Hofplaats 2 A, 2511 DD 's-Gravenhage, Hofplaats 2 B, 2511 DD 's-Gravenhage, Hofplaats 8, 2513 AA 's-Gravenhage, Hofweg 2, 2511 AA 's-Gravenhage, Hofweg 4, 2511 AA 's-Gravenhage, Binnenhof 17, 2513 AA 's-Gravenhage, Binnenhof 14, 2513 AA 's-Gravenhage, het Binnenhof</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5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34959</meta:user-defined>
    <meta:user-defined meta:name="DCTERMS.abstract">het aanbrengen van verlichting op en rondom het Binnenhof (Renovatie Binnenhof) aan het Binnenhof, het Buitenhof, de Hofweg, de Hofplaats, Lange Poten en het 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innenhof 16, 2513 AA 's-Gravenhage, Binnenhof 18, 2513 AA 's-Gravenhage, Binnenhof 20, 2513 AA 's-Gravenhage, Binnenhof 19, 2513</meta:user-defined>
    <meta:user-defined meta:name="OVERHEIDop.datumEindeReactietermijn">2026-01-29</meta:user-defined>
    <meta:user-defined meta:name="OVERHEIDop.terinzageleggingBG">https://www.digitale-inzage.nl/Den%20Haag/dossier/eSFXpuZTxE2VZ-SxAJWEcg</meta:user-defined>
    <meta:user-defined meta:name="DCTERMS.W3CDTF/DCTERMS.available">2025-12-19</meta:user-defined>
    <meta:user-defined meta:name="DCTERMS.W3CDTF/OVERHEIDop.jaargang">2025</meta:user-defined>
    <meta:user-defined meta:name="OVERHEIDop.publicationIssue">557523</meta:user-defined>
    <meta:user-defined meta:name="OVERHEIDop.GmbID/DC.identifier">gmb-2025-557523</meta:user-defined>
    <meta:user-defined meta:name="OVERHEIDop.versieInformatie"/>
  </office:meta>
</office:document-meta>
</file>