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14, 8464 VK Sintjohannesga: Verlenging beslistermijn aangevraagde omgevingsvergunning bouwen en uitbreiden van een paardenstal. (Z.850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Kadijk 14, 8464 VK Sintjohannesga </text:span>
          </text:p>
            <text:p text:style-name="common-al">Op 16-12-2025 heeft de gemeente de beslistermijn voor een aangevraagde omgevingsvergunning voor de Kadijk 14, 8464 VK Sintjohannesga verlengd met maximaal zes weken. De uiterste datum waarop de gemeente een besluit moet nemen is nu 28-01-2026. De aanvraag betreft het bouwen en uitbreiden van een paardenstal.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75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0358</meta:user-defined>
    <dc:language>nl</dc:language>
    <meta:user-defined meta:name="OVERHEIDop.locatietype/OVERHEIDop.gebiedsmarkering">Punt</meta:user-defined>
    <meta:user-defined meta:name="DC.title">Kadijk 14, 8464 VK Sintjohannesga: Verlenging beslistermijn aangevraagde omgevingsvergunning bouwen en uitbreiden van een paardenstal. (Z.850358)</meta:user-defined>
    <meta:user-defined meta:name="DCTERMS.W3CDTF/DCTERMS.available">2025-12-19</meta:user-defined>
    <meta:user-defined meta:name="DCTERMS.W3CDTF/OVERHEIDop.jaargang">2025</meta:user-defined>
    <meta:user-defined meta:name="OVERHEIDop.publicationIssue">557519</meta:user-defined>
    <meta:user-defined meta:name="OVERHEIDop.GmbID/DC.identifier">gmb-2025-557519</meta:user-defined>
    <meta:user-defined meta:name="OVERHEIDop.versieInformatie"/>
  </office:meta>
</office:document-meta>
</file>