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oprichten van een woning en aanbrengen van een uitweg, Papenvoort/Nico Eekmanlaan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oprichten van een woning en aanbrengen van een uitweg</text:p>
            <text:p text:style-name="common-al">Locatie: Papenvoort/Nico Eekmanlaan Nuenen</text:p>
            <text:p text:style-name="common-al">Zaaknummer: 08202814472</text:p>
            <text:p text:style-name="last-al">Verlengd tot 30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751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1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1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814472</meta:user-defined>
    <meta:user-defined meta:name="DCTERMS.abstract">het oprichten van een woning en aanbrengen van een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oprichten van een woning en aanbrengen van een uitweg, Papenvoort/Nico Eekmanlaan Nuenen: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514</meta:user-defined>
    <meta:user-defined meta:name="OVERHEIDop.GmbID/DC.identifier">gmb-2025-557514</meta:user-defined>
    <meta:user-defined meta:name="OVERHEIDop.versieInformatie"/>
  </office:meta>
</office:document-meta>
</file>