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merusplein 2, 3076 L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 december 2025 een aanvraag voor een omgevingsvergunning heeft ontvangen voor de Omgevingsplanactiviteit Bouwwerken (Grondslag: Ow, artikel 5.1, eerste lid, onder a).</text:p>
            <text:p text:style-name="common-al">De aanvraag betreft het verduurzamen van gebouw Het Lichtpunt op locatie Homerusplein 2, 3076 LZ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5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15</meta:user-defined>
    <meta:user-defined meta:name="DCTERMS.abstract">het verduurzamen van gebouw Het Licht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merusplein 2, 3076 LZ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11</meta:user-defined>
    <meta:user-defined meta:name="OVERHEIDop.GmbID/DC.identifier">gmb-2025-557511</meta:user-defined>
    <meta:user-defined meta:name="OVERHEIDop.versieInformatie"/>
  </office:meta>
</office:document-meta>
</file>