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2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2*"/>
    </style:style>
    <style:style style:family="table-column" style:parent-style-name="colspec" style:name="id1-3-2-4-5-1-4">
      <style:table-column-properties style:rel-column-width="25*"/>
    </style:style>
    <style:style style:family="table-column" style:parent-style-name="colspec" style:name="id1-3-2-4-7-1-1">
      <style:table-column-properties style:rel-column-width="7*"/>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2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3*"/>
    </style:style>
    <style:style style:family="table-column" style:parent-style-name="colspec" style:name="id1-3-2-4-9-1-4">
      <style:table-column-properties style:rel-column-width="25*"/>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53*"/>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25*"/>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54*"/>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25*"/>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54*"/>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25*"/>
    </style:style>
  </office:automatic-styles>
  <office:body>
    <office:text>
      <text:p text:style-name="new_page_staatscourant"/>
      <text:p text:style-name="single-kop-titel">Verordening op de heffing en de invordering van begrafenisrechten in de gemeente Heerde 2026</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begrafenisrechten in de gemeente Heerd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ondlijn">begraafplaats</text:span>: de gemeentelijke begraafplaats(en) gelegen te Heerde aan de Meester Nijhoffstraat, Kamperweg en Elburgerweg en te Wapenveld aan de Kwartelweg;</text:p>
              </text:list-item>
              <text:list-item text:style-override="id1-3-2-2-1-3-2">
                <text:number>-</text:number>
                <text:p text:style-name="al">
                <text:span text:style-name="nadrukondlijn">particulier</text:span>
                <text:span text:style-name="nadrukondlijn"> graf</text:span>: een graf, grafkelder daaronder begrepen, waarvoor aan een natuurlijk of rechtspersoon het uitsluitend recht is verleend tot:</text:p>
                <text:list text:style-name="id1-3-2-2-1-3-2-3">
                  <text:list-item text:style-override="id1-3-2-2-1-3-2-3-1">
                    <text:number>o</text:number>
                    <text:p text:style-name="al">het doen begraven en begraven houden van lijken;</text:p>
                  </text:list-item>
                  <text:list-item text:style-override="id1-3-2-2-1-3-2-3-2">
                    <text:number>o</text:number>
                    <text:p text:style-name="al">het doen bijzetten en bijgezet houden van asbussen met of zonder urnen;</text:p>
                  </text:list-item>
                  <text:list-item text:style-override="id1-3-2-2-1-3-2-3-3">
                    <text:number>o</text:number>
                    <text:p text:style-name="al">het doen verstrooien van as;</text:p>
                  </text:list-item>
                  <text:list-item text:style-override="id1-3-2-2-1-3-2-3-4">
                    <text:number>o</text:number>
                    <text:p text:style-name="al">het plaatsen van grafbedekking.</text:p>
                  </text:list-item>
                </text:list>
              </text:list-item>
              <text:list-item text:style-override="id1-3-2-2-1-3-3">
                <text:number>-</text:number>
                <text:p text:style-name="al">
                <text:span text:style-name="nadrukondlijn">algemeen</text:span>
                <text:span text:style-name="nadrukondlijn"> graf</text:span>: een graf bij de gemeente in beheer waarin gelegenheid wordt geboden tot het doen begraven van lijken;</text:p>
              </text:list-item>
              <text:list-item text:style-override="id1-3-2-2-1-3-4">
                <text:number>-</text:number>
                <text:p text:style-name="al">
                <text:span text:style-name="nadrukondlijn">particulier</text:span>
                <text:span text:style-name="nadrukondlijn"> urnengraf</text:span>: een graf, grafkelder daaronder begrepen, waarvoor voor bepaalde of onbepaalde tijd het uitsluitend recht is verleend tot:</text:p>
                <text:list text:style-name="id1-3-2-2-1-3-4-3">
                  <text:list-item text:style-override="id1-3-2-2-1-3-4-3-1">
                    <text:number>o</text:number>
                    <text:p text:style-name="al">het doen bijzetten en bijgezet houden van asbussen met of zonder urnen;</text:p>
                  </text:list-item>
                  <text:list-item text:style-override="id1-3-2-2-1-3-4-3-2">
                    <text:number>o</text:number>
                    <text:p text:style-name="al">het doen verstrooien van as;</text:p>
                  </text:list-item>
                </text:list>
              </text:list-item>
              <text:list-item text:style-override="id1-3-2-2-1-3-5">
                <text:number>-</text:number>
                <text:p text:style-name="al">
                <text:span text:style-name="nadrukondlijn">algemeen</text:span>
                <text:span text:style-name="nadrukondlijn"> urnengraf</text:span>: een graf bij de gemeente in beheer waarin gelegenheid wordt geboden tot het doen bijzetten van asbussen met of zonder urnen;</text:p>
              </text:list-item>
              <text:list-item text:style-override="id1-3-2-2-1-3-6">
                <text:number>-</text:number>
                <text:p text:style-name="al">
                <text:span text:style-name="nadrukondlijn">particuliere</text:span>
                <text:span text:style-name="nadrukondlijn">urnennis</text:span>: een nis, waarvoor voor bepaalde of onbepaalde tijd het recht is verkregen tot het doen bijzetten en bijgezet houden van asbussen of urnen;</text:p>
              </text:list-item>
              <text:list-item text:style-override="id1-3-2-2-1-3-7">
                <text:number>-</text:number>
                <text:p text:style-name="al">
                <text:span text:style-name="nadrukondlijn">algemene</text:span>
                <text:span text:style-name="nadrukondlijn">urnennis</text:span>: een nis, bij de gemeente in beheer, waarin gelegenheid wordt geboden tot:</text:p>
                <text:list text:style-name="id1-3-2-2-1-3-7-3">
                  <text:list-item text:style-override="id1-3-2-2-1-3-7-3-1">
                    <text:number>o</text:number>
                    <text:p text:style-name="al">het doen bijzetten van asbussen met of zonder urnen; </text:p>
                  </text:list-item>
                  <text:list-item text:style-override="id1-3-2-2-1-3-7-3-2">
                    <text:number>o</text:number>
                    <text:p text:style-name="al">asbus: een bus ter berging van as van een overledene;</text:p>
                  </text:list-item>
                  <text:list-item text:style-override="id1-3-2-2-1-3-7-3-3">
                    <text:number>o</text:number>
                    <text:p text:style-name="al">urn: een voorwerp ter berging van één of meer asbussen;</text:p>
                  </text:list-item>
                </text:list>
              </text:list-item>
              <text:list-item text:style-override="id1-3-2-2-1-3-8">
                <text:number>-</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Dit is van toepassing voor rechten per jaar die voor het inwerking treden van deze verordening zijn aangegaan. </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van de tarieventabel, worden geheven bij wege van aanslag.</text:p>
              </text:list-item>
              <text:list-item text:style-override="id1-3-2-2-7-3">
                <text:number>2.</text:number>
                <text:p text:style-name="al">Andere rechten dan die bedoeld in hoofdstuk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 Hoofdstuk 4.2. is van toepassing voor rechten die voor het in werking treden van deze verordening zijn aangegaan. </text:p>
              </text:list-item>
              <text:list-item text:style-override="id1-3-2-2-8-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in enig kalenderjaar</text:p>
            <text:list text:style-name="id1-3-2-2-10-2">
              <text:list-item text:style-override="id1-3-2-2-10-2">
                <text:number>a.</text:number>
                <text:p text:style-name="al">Ten aanzien van de tarieven als genoemd in de onderdelen 4.2.1 en 4.2.2. alsmede de onderdelen 4.3.1. en 4.3.2. voor zover sprake is van vijf jaartermijnen van 20% van de tarieventabel. </text:p>
                <text:list text:style-name="id1-3-2-2-10-2-3">
                  <text:list-item text:style-override="id1-3-2-2-10-2-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3-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
                <text:list text:style-name="id1-3-2-2-10-2-4">
                  <text:list-item text:style-override="id1-3-2-2-10-2-4-1">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2-4-2">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4-3">
                    <text:number>5.</text:number>
                    <text:p text:style-name="al">De Algemene termijnenwet is niet van toepassing op de in de voorgaande leden gestelde termijnen.</text:p>
                  </text:list-item>
                </text:list>
              </text:list-item>
              <text:list-item text:style-override="id1-3-2-2-10-3">
                <text:number>b.</text:number>
                <text:p text:style-name="al">De overige in de tarieventabel genoemde tarieven moeten worden betaald binnen dertig dag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gemeente Heerde 2025”, vastgesteld bij raadsbesluit van 9 december 2024, wordt ingetrokken met ingang van de in artikel 14,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4">
                <text:number>3.</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fenisrechten gemeente Heerde 2026”.</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begrafenisrechten gemeente Heerde 2026”. </text:p>
          <text:p text:style-name="al">
          <text:span text:style-name="nadrukvet">
            <text:span text:style-name="nadrukondlijn">Hoofdstuk 1 Verlenen van rechten</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e recht op een graf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veertig jaar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4,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f urnennis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lkens verlengen van het recht genoemd in 1.1, 1.2 en 1.3 met twintig jaar bedraagt het tarief 50% van de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noemde in 1.1, 1.2, 1.3 en 1.4 wordt ingeval van een bijzetting waarbij het bestaande grafrecht niet voorziet in de wettelijke termijn van grafrust een bedrag naar rato van het aantal resterende jaren voor de wettelijke grafrust geheven, waarna alsnog gebruik gemaakt kan worden van het genoemde in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text:span>
          </text:span>
          <text:span text:style-name="nadrukvet">
            <text:span text:style-name="nadrukondlijn">2</text:span>
          </text:span>
          <text:span text:style-name="nadrukvet">
            <text:span text:style-name="nadrukondlijn">Begraven</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467,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1. 467,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671,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671,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 van een kind jonger da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366,8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366,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417,9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417,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lijk van een kind van één jaar of ouder en jonger da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733,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733,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835,3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835,35</text:p>
                </table:table-cell>
              </table:table-row>
            </table:table>
            <text:p text:style-name="table_bottom"/>
          </text:section>
          <text:p text:style-name="al">
          <text:span text:style-name="nadrukvet">
            <text:span text:style-name="nadrukondlijn">Hoofdstuk 3 Bijzetten van </text:span>
          </text:span>
          <text:span text:style-name="nadrukvet">
            <text:span text:style-name="nadrukondlijn">asbussen</text:span>
          </text:span>
          <text:span text:style-name="nadrukvet">
            <text:span text:style-name="nadrukondlijn"> en urnen</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1e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93,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443,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in 3.1.1 en 3.1.2. wordt voor het bijzetten van de 1e asbus of de 1e urn verhoogd met de kosten voor de aanschaf van een polyester urnenkelder zijnde </text:p>
                </table:table-cell>
                <table:table-cell table:style-name="entry" table:number-rows-spanned="1" table:number-columns-spanned="1">
                  <text:p text:style-name="table_al">€ </text:p>
                </table:table-cell>
                <table:table-cell table:style-name="entry" table:number-rows-spanned="1" table:number-columns-spanned="1">
                  <text:p text:style-name="table_al">178,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van een 2e, 3e of 4e urn in een particulier (urnen)graf of in een algem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93,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van een kind jonger da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graf, in een algemeen t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98,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 in een algemeen graf of in een urnennis (zaterdag) </text:p>
                </table:table-cell>
                <table:table-cell table:style-name="entry" table:number-rows-spanned="1" table:number-columns-spanned="1">
                  <text:p text:style-name="table_al">€</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van een kind van één jaar en ouder en jonger da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196,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 221,50</text:p>
                </table:table-cell>
              </table:table-row>
            </table:table>
            <text:p text:style-name="table_bottom"/>
          </text:section>
          <text:p text:style-name="al">
          <text:span text:style-name="nadrukvet">
            <text:span text:style-name="nadrukondlijn">Hoofdstuk 4 Grafbedekking en onderhoud</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en 2020, vastgesteld bij raadsbesluit 5 oktober 2020,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 398,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gedenkplaten en kruisen, per gedenkteken, gedenkplaat of kruis</text:p>
                </table:table-cell>
                <table:table-cell table:style-name="entry" table:number-rows-spanned="1" table:number-columns-spanned="1">
                  <text:p text:style-name="table_al">€</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wijderen van gedenkplaten in verband met bijzett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verwijderen en weer aanbrengen van gedenktekens alsmede voorwerpen voor het bijzetten van asbussen</text:p>
                </table:table-cell>
                <table:table-cell table:style-name="entry" table:number-rows-spanned="1" table:number-columns-spanned="1">
                  <text:p text:style-name="table_al">€</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en voorwerpen als bedoeld in artikel 22 van de Beheersverordening gemeentelijke begraafplaatsen 2020, vastgesteld bij raadsbesluit van 5 oktober 2020, wordt geheven per grafruimte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urnengraf, voor een particuliere urnennis en voor een particulier graf 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66,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te plegen onderhoud als bedoeld in artikel 22 van de Beheersverordening gemeentelijke begraafplaatsen 2020, vastgesteld bij raadsbesluit van 5 oktober 2020, voor een periode van veertig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eenmalig: </text:p>
                </table:table-cell>
                <table:table-cell table:style-name="entry" table:number-rows-spanned="1" table:number-columns-spanned="1">
                  <text:p text:style-name="table_al">€</text:p>
                </table:table-cell>
                <table:table-cell table:style-name="entry" table:number-rows-spanned="1" table:number-columns-spanned="1">
                  <text:p text:style-name="table_al"> 5.8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5 jaartermijnen van 20% van dit tarief, waarbij geldt dat de jaartermijn voor jaar 2 tot en met 5 geheven wordt van het dan geldende afkoop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urnengraf, voor een particuliere urnennis en voor een particulier graf van een kind jonger dan 12 jaar, eenmalig: </text:p>
                </table:table-cell>
                <table:table-cell table:style-name="entry" table:number-rows-spanned="1" table:number-columns-spanned="1">
                  <text:p text:style-name="table_al">€</text:p>
                </table:table-cell>
                <table:table-cell table:style-name="entry" table:number-rows-spanned="1" table:number-columns-spanned="1">
                  <text:p text:style-name="table_al"> 2.90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5 jaartermijnen van 20% van dit tarief, waarbij geldt dat de jaartermijn voor jaar 2 tot en met 5 geheven wordt van het dan geldende afkoop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algemeen graf voor zover er sprake is van een andere initiatiefnemer d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1.481,4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elkens verlengen van de termijn genoemd in 4.3 met twintig jaar bedraagt het tarief 50% van het in het betreffende kalenderjaar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het genoemde in 4.3.en 4.4 wordt ingeval van een bijzetting, waarbij de afkoop van onderhoud niet voorziet in de wettelijke termijn van grafrust, een bedrag naar rato van het aantal resterende jaren voor de wettelijke grafrust geheven, waarna alsnog gebruik gemaakt kan worden van het genoemde in 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en rechthebbende, die door middel van schriftelijke bewijstukken, kan aantonen wie de erfgenamen zijn van de gebruiker van een particulier (urnen)graf waarvoor het tarief van onderhoud is verschuldigd en kan aantonen, dat het vermogen en het inkomen van de gebruiker van het graf en de erfgenamen per persoon niet meer bedragen dan respectievelijk het vrij te laten vermogen in geval van een bijstandsuitkering en/of een inkomen tot 120% van de bijstandsuitkering voor de leefsituatie van de betreffende persoon, kan verzoeken om betaling van het onderhoudstarief in 10 jaartermijnen van 10% van het in het betreffende kalenderjaar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zonder vergunning voorwerpen geplaatst of vernieuwd worden, bedoeld in artikel 19 van de Beheersverordening gemeentelijke begraafplaatsen 2020, en deze in strijd zijn met de Beheersverordening en door de gemeente verwijderd word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225,70</text:p>
                </table:table-cell>
              </table:table-row>
            </table:table>
            <text:p text:style-name="table_bottom"/>
          </text:section>
          <text:p text:style-name="al">
          <text:span text:style-name="nadrukvet">
            <text:span text:style-name="nadrukondlijn">Hoofdstuk 5 Lijkschouwing en vervoer stoffelijke overschotten</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bedraagt het tarief: het tarief dat door de gemeentelijke lijkschouwer aan de gemeent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voer van een aangetroffen stoffelijk overschot naar het mortuarium door of in opdracht van de politie, bedraagt het tarief: het tarief dat door de meldkamer-VSO (Infinea) aan de gemeent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 6 Inschrijven en overboeken van particuliere graven en </text:span>
          </text:span>
          <text:span text:style-name="nadrukvet">
            <text:span text:style-name="nadrukondlijn">urnenniss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particuliere urnengraven en particuliere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60</text:p>
                </table:table-cell>
              </table:table-row>
            </table:table>
            <text:p text:style-name="table_bottom"/>
          </text:section>
          <text:p text:style-name="al">
          <text:span text:style-name="nadrukvet">
            <text:span text:style-name="nadrukondlijn">Hoofdstuk 7 Opgraven, ruimen, verstrooien</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7,1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opnieuw begraven (schudden) in hetzelfde graf waardoor ruimte ontstaat voor het begraven van één overledene meer dan waarvoor het graf oorspronkelijk was bedo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 467,1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 467,1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09,8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en de in hoofdstuk 3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67,25</text:p>
                </table:table-cell>
              </table:table-row>
            </table:table>
            <text:p text:style-name="table_bottom"/>
          </text:section>
          <text:p text:style-name="al"/>
          <text:p text:style-name="al">Behorende bij raadsbesluit van 15 december 2025.</text:p>
          <text:p text:style-name="al"/>
          <text:p text:style-name="al">De raad van de gemeente Heerde,</text:p>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5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fenisrechten gemeente Heerde 2026</meta:user-defined>
    <dc:language>nl</dc:language>
    <meta:user-defined meta:name="OVERHEIDop.locatietype/OVERHEIDop.gebiedsmarkering">Gemeente</meta:user-defined>
    <meta:user-defined meta:name="DC.title">Verordening op de heffing en de invordering van begrafenisrechten in de gemeente Heerde 2026</meta:user-defined>
    <meta:user-defined meta:name="DCTERMS.W3CDTF/DCTERMS.available">2025-12-19</meta:user-defined>
    <meta:user-defined meta:name="DCTERMS.W3CDTF/OVERHEIDop.jaargang">2025</meta:user-defined>
    <meta:user-defined meta:name="OVERHEIDop.publicationIssue">557508</meta:user-defined>
    <meta:user-defined meta:name="OVERHEIDop.betreftRegeling">CVDR751508_1</meta:user-defined>
    <meta:user-defined meta:name="xs:date/OVERHEIDop.startdatum">2025-12-20</meta:user-defined>
    <meta:user-defined meta:name="OVERHEIDop.GmbID/DC.identifier">gmb-2025-557508</meta:user-defined>
    <meta:user-defined meta:name="OVERHEIDop.versieInformatie"/>
  </office:meta>
</office:document-meta>
</file>