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iligeweg 41A 1012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gevelreclame en uitsteekbord ten behoeve van de winkel</text:p>
            <text:p text:style-name="common-al">Besluit: verleend</text:p>
            <text:p text:style-name="common-al">Besluit verzonden op: 16-12-2025</text:p>
            <text:p text:style-name="common-al">Zaakadres: Heiligeweg 41A 1012XP Amsterdam</text:p>
            <text:p text:style-name="common-al">Zaaknummer: Z2025-050958</text:p>
            <text:p text:style-name="common-al">DSO-nummer: 20251128014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095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50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0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0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50958</meta:user-defined>
    <meta:user-defined meta:name="DCTERMS.abstract">aanbrengen gevelreclame en uitsteekbord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iligeweg 41A 1012XP Amsterdam</meta:user-defined>
    <meta:user-defined meta:name="DCTERMS.W3CDTF/DCTERMS.available">2025-12-19</meta:user-defined>
    <meta:user-defined meta:name="DCTERMS.W3CDTF/OVERHEIDop.jaargang">2025</meta:user-defined>
    <meta:user-defined meta:name="OVERHEIDop.externeBijlage">Z2025-050958 OW Beschikking|exb-2025-47214</meta:user-defined>
    <meta:user-defined meta:name="OVERHEIDop.externeBijlage">B001 Samenvatting |exb-2025-47215</meta:user-defined>
    <meta:user-defined meta:name="OVERHEIDop.publicationIssue">557507</meta:user-defined>
    <meta:user-defined meta:name="OVERHEIDop.GmbID/DC.identifier">gmb-2025-557507</meta:user-defined>
    <meta:user-defined meta:name="OVERHEIDop.versieInformatie"/>
  </office:meta>
</office:document-meta>
</file>