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Kerklaan 78 in Sassenheim, Z2025-00003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Kerklaan 78 in Sassenheim van 18 tot en met 29 december 2025</text:p>
              </text:list-item>
            </text:list>
            <text:p text:style-name="common-al">Ingangsdatum van: 18 december 2025</text:p>
            <text:p text:style-name="common-al">Einddatum tot en met: 29 december 2025</text:p>
            <text:p text:style-name="common-al">
            <text:span text:style-name="nadrukcur">Datum besluit:</text:span>17 december 2025</text:p>
            <text:p text:style-name="common-al">
            <text:span text:style-name="nadrukcur">Uiterlijke reactiedatum:</text:span>28 januari 2026</text:p>
            <text:p text:style-name="common-al">Kenmerk besluit:Z2025-000034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75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5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Kerklaan 78 in Sassenheim, Z2025-00003459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05</meta:user-defined>
    <meta:user-defined meta:name="OVERHEIDop.GmbID/DC.identifier">gmb-2025-557505</meta:user-defined>
    <meta:user-defined meta:name="OVERHEIDop.versieInformatie"/>
  </office:meta>
</office:document-meta>
</file>