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in de gemeente Heerde 2026 </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4 november 2025; </text:p>
            <text:p text:style-name="al"/>
            <text:p text:style-name="al">gelet op artikel 229, eerste lid, aanhef en onderdelen a en b, van de Gemeentewet;</text:p>
            <text:p text:style-name="al"/>
            <text:p text:style-name="al">besluit:</text:p>
            <text:p text:style-name="al">vast te stellen de:</text:p>
            <text:p text:style-name="al"/>
            <text:p text:style-name="al">Verordening op de heffing en de invordering van marktgelden in de gemeente Heerde 2026 (Verordening marktgelden gemeente Heer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markt: de warenmarkt, als bedoeld in artikel 1.1 van de “Marktverordening gemeente Heerde 2000”;</text:p>
              </text:list-item>
              <text:list-item text:style-override="id1-3-2-2-1-3-2">
                <text:number>b.</text:number>
                <text:p text:style-name="al">standplaats, dagplaats, vaste standplaats, standwerkersplaats: de omschrijving zoals deze zijn bepaald in artikel 1 van de “Marktverordening gemeente Heerde 2012”;</text:p>
              </text:list-item>
              <text:list-item text:style-override="id1-3-2-2-1-3-3">
                <text:number>c.</text:number>
                <text:p text:style-name="al">kwartaal: een aaneengesloten periode van 3 maanden, ingaande 1 januari, 1 april, 1 juli, dan wel 1 oktober;</text:p>
              </text:list-item>
              <text:list-item text:style-override="id1-3-2-2-1-3-4">
                <text:number>d.</text:number>
                <text:p text:style-name="al">marktdag: het gedeelte van een dag waarop markt wordt gehoud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en rechten geheven voor het ter beschikking stellen van een standplaats op een markt en voor het genot van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a.</text:number>
                <text:p text:style-name="al">Het marktgeld genoemd in artikel 4, lid 1.1 tot en met 1.3, wordt geheven van degene aan wie een standplaats ter beschikking is gesteld;</text:p>
              </text:list-item>
              <text:list-item text:style-override="id1-3-2-2-3-3">
                <text:number>b.</text:number>
                <text:p text:style-name="al">Het marktgeld genoemd in artikel 4, lid 2 tot en met 2.1, wordt geheven van de aanvrager van de dienst.</text:p>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1</text:number>
                <text:p text:style-name="al">Het marktgeld bedraagt voor een dagplaats per strekkende meter per marktdag € 2,35</text:p>
              </text:list-item>
              <text:list-item text:style-override="id1-3-2-2-4-3">
                <text:number>1.2</text:number>
                <text:p text:style-name="al">Het minimumbedrag per dag bedraagt voor een standplaats € 9,55</text:p>
              </text:list-item>
              <text:list-item text:style-override="id1-3-2-2-4-4">
                <text:number>1.3</text:number>
                <text:p text:style-name="al">Voor de berekening van het marktgeld wordt een gedeelte van een eenheid als volle eenheid aangemerkt. </text:p>
              </text:list-item>
              <text:list-item text:style-override="id1-3-2-2-4-5">
                <text:number>2.</text:number>
                <text:p text:style-name="al">Het tarief bedraagt ter zake van het in behandeling nemen van een aanvraag tot het verkrijgen van een vergunning als bedoeld in artikel 6 van de “Marktverordening gemeente Heerde 2012” € 73,20.</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an drie maanden het belastingtijdvak gelijk is aan het kwartaal, waarbij het aantal marktdagen wordt bepaald op twaalf.</text:p>
              </text:list-item>
              <text:list-item text:style-override="id1-3-2-2-5-3">
                <text:number>2.</text:number>
                <text:p text:style-name="al">Het belastingtijdvak voor dag- en standwerkersplaatsen is één dag.</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In de in artikel 5 bedoelde gevallen is het marktgeld verschuldigd bij het begin van het belastingtijdvak.</text:p>
              </text:list-item>
              <text:list-item text:style-override="id1-3-2-2-6-3">
                <text:number>2.</text:number>
                <text:p text:style-name="al">De leges, als bedoeld in artikel 4, lid 2, zijn verschuldigd bij de aanvraag van de dien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aanslag of bij wege van een mondelinge dan wel gedagtekende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30 dagen na de dagtekening van het aanslagbiljet;</text:p>
                  </text:list-item>
                  <text:list-item text:style-override="id1-3-2-2-8-2-3-2">
                    <text:number>b.</text:number>
                    <text:p text:style-name="al">bij wege van mondelinge of schriftelijke kennisgeving wordt geheven als bedoeld in artikel 7, op het moment van het doen of uitreiken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Ontheffing en heffing naar tijdsgelang</text:p>
            <text:list text:style-name="id1-3-2-2-9-2">
              <text:list-item text:style-override="id1-3-2-2-9-2">
                <text:number>1.</text:number>
                <text:p text:style-name="al">Indien de belastingplicht met betrekking tot een vaste standplaats in de loop van het belastingtijdvak aanvangt, is het recht verschuldigd over zoveel derde gedeelten van het voor dat tijdvak verschuldigde recht als er in dat tijdvak, na de aanvang van de belastingplicht, nog volle kalendermaanden overblijven, waarbij het aantal marktdagen wordt bepaald op vier. </text:p>
              </text:list-item>
              <text:list-item text:style-override="id1-3-2-2-9-3">
                <text:number>2.</text:number>
                <text:p text:style-name="al">Indien de belastingplicht met betrekking tot een vaste standplaats in de loop van het belastingtijdvak eindigt, bestaat aanspraak op ontheffing voor zoveel derde gedeelten van het voor dat belastingtijdvak verschuldigde recht als er in dat tijdvak, na het einde van de belastingplicht, nog volle kalendermaanden overblijven, waarbij het aantal marktdagen wordt bepaald op vier. </text:p>
              </text:list-item>
              <text:list-item text:style-override="id1-3-2-2-9-4">
                <text:number>3.</text:number>
                <text:p text:style-name="al">Indien de belastingplichtige aantoont dat hij ten gevolge van overmacht gedurende een aaneengesloten periode van tenminste vier marktdagen de ter beschikking gestelde plaats niet heeft kunnen innemen en hij gedurende die periode de standplaats niet door een ander heeft laten innemen, wordt op verzoek ontheffing verleend over het aantal marktdagen waarin van de vaste plaats geen gebruik kan worden gemaakt, tenzij door het college van burgemeester en wethouders een andere plaats voor het houden van de markt is aangewez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gemeente Heerde 2025” van 9 december 2024 wordt ingetrokken met ingang van de in artikel 13, tweede lid, van deze verordening genoemde termij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gemeente Heerde 2026”. </text:p>
          </text:section>
        </text:section>
        <text:section text:name="regeling-sluiting_id1-3-2-3" text:style-name="regeling-sluiting">
          <text:section text:name="ondertekening_id1-3-2-3-1">
            <text:p><text:span text:style-name="functie">Aldus vastgesteld in de openbare raadsvergadering d.d. 15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75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gemeente Heerde 2026</meta:user-defined>
    <dc:language>nl</dc:language>
    <meta:user-defined meta:name="OVERHEIDop.locatietype/OVERHEIDop.gebiedsmarkering">Gemeente</meta:user-defined>
    <meta:user-defined meta:name="DC.title">Verordening op de heffing en de invordering van marktgelden in de gemeente Heerde 2026</meta:user-defined>
    <meta:user-defined meta:name="DCTERMS.W3CDTF/DCTERMS.available">2025-12-19</meta:user-defined>
    <meta:user-defined meta:name="DCTERMS.W3CDTF/OVERHEIDop.jaargang">2025</meta:user-defined>
    <meta:user-defined meta:name="OVERHEIDop.publicationIssue">557503</meta:user-defined>
    <meta:user-defined meta:name="OVERHEIDop.betreftRegeling">CVDR751506_1</meta:user-defined>
    <meta:user-defined meta:name="xs:date/OVERHEIDop.startdatum">2025-12-20</meta:user-defined>
    <meta:user-defined meta:name="OVERHEIDop.GmbID/DC.identifier">gmb-2025-557503</meta:user-defined>
    <meta:user-defined meta:name="OVERHEIDop.versieInformatie"/>
  </office:meta>
</office:document-meta>
</file>