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Roest Alkmaar, Hekelstraat 28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Hekelstraat 28, 1811 BM Alkmaar<text:span text:style-name="nadrukvet">; </text:span>Alcoholwetvergunning Roest Alkmaar</text:p>
            <text:p text:style-name="common-al">
            
          </text:p>
            <text:p text:style-name="common-al">Datum ontvangst: 17-12-2025</text:p>
            <text:p text:style-name="last-al">Zaaknummer: 00001330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75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0529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Roest Alkmaar, Hekelstraat 28, 1811 BM Alkm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02</meta:user-defined>
    <meta:user-defined meta:name="OVERHEIDop.GmbID/DC.identifier">gmb-2025-557502</meta:user-defined>
    <meta:user-defined meta:name="OVERHEIDop.versieInformatie"/>
  </office:meta>
</office:document-meta>
</file>