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BRIEVEN MET RECHTSGEVOLG BIJ ADRES ONBEKEND (Participatie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amp;W van de gemeente Zwolle heeft voor onderstaande persoon in het kader van de Participatiewet in een besluit een aanmaning opgelegd en het verzoek om betaling van de ontstane achterstand binnen twee wek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S. Awleed Faarah</text:p>
                  </table:table-cell>
                  <table:table-cell table:style-name="entry" table:number-rows-spanned="1" table:number-columns-spanned="1">
                    <text:p text:style-name="table_al">06-06-1987</text:p>
                  </table:table-cell>
                  <table:table-cell table:style-name="entry" table:number-rows-spanned="1" table:number-columns-spanned="1">
                    <text:p text:style-name="table_al">11-02-2025</text:p>
                  </table:table-cell>
                </table:table-row>
              </table:table>
              <text:p text:style-name="table_bottom"/>
            </text:section>
            <text:p text:style-name="al">Uit onderzoek van de BRP is gebleken dat er van deze persoon geen woon- en of verblijfadres bekend is. De vermelde persoon kan telefonisch contact opnemen met Team Vordering en Verhaal van de gemeente Zwolle via 038-498 3276. Een schriftelijk door hem gemachtigde persoon kan eventueel ook namens de vermelde persoon het besluit ophalen. Verder is het mogelijk om per email via vordering@zwolle.nl contact op te nem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5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RIEVEN MET RECHTSGEVOLG BIJ ADRES ONBEKEND (Participatiewet)</meta:user-defined>
    <meta:user-defined meta:name="DCTERMS.W3CDTF/DCTERMS.available">2025-02-11</meta:user-defined>
    <meta:user-defined meta:name="DCTERMS.W3CDTF/OVERHEIDop.jaargang">2025</meta:user-defined>
    <meta:user-defined meta:name="OVERHEIDop.publicationIssue">55750</meta:user-defined>
    <meta:user-defined meta:name="OVERHEIDop.GmbID/DC.identifier">gmb-2025-55750</meta:user-defined>
    <meta:user-defined meta:name="OVERHEIDop.versieInformatie"/>
  </office:meta>
</office:document-meta>
</file>