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Besluit maatwerkvoorschriften Activiteiten leefomgeving aan de Loswal 11 in Du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sluit Activiteiten Leefomgeving (Bal) besluiten maatwerkvoorschriften op te leggen.</text:p>
            <text:p text:style-name="common-al"/>
            <text:p text:style-name="common-al">
            <text:span text:style-name="nadrukvet">Bedrijf</text:span>: Schellevis B.V.</text:p>
            <text:p text:style-name="common-al">
            <text:span text:style-name="nadrukvet">Locatie</text:span>: Loswal 11, 4271 BA in Dussen</text:p>
            <text:p text:style-name="common-al">
            <text:span text:style-name="nadrukvet">Voor</text:span>: Maatwerkbesluit geluid, behoort bij melding met zaaknummer Z2024-00000422</text:p>
            <text:p text:style-name="common-al">
            <text:span text:style-name="nadrukvet">OLO/AIM nummer</text:span>: Alnw4qnhlij</text:p>
            <text:p text:style-name="common-al">
            <text:span text:style-name="nadrukvet">Zaaknummer: </text:span>Z2024-00022421</text:p>
            <text:p text:style-name="common-al">
            <text:span text:style-name="nadrukvet">Verzenddatum besluit: </text:span>24 december 2024</text:p>
            <text:p text:style-name="tussenkopcur">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december 2024. De schriftelijke bezwaren moeten worden gericht en worden toegezonden aan de burgemeester en wethouders van de gemeente Altena. </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tussenkopcur">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text:p>
            <text:p text:style-name="common-al"/>
            <text:p text:style-name="common-al">U kunt ook digitaal verzoeken om een voorlopige voorziening. Zie daarvoor: http://loket.rechtspraak.nl/bestuursrecht. U heeft hiervoor een digitale handtekening (DigiD of eHerkenning) nodig. </text:p>
            <text:p text:style-name="common-al"/>
            <text:p text:style-name="common-al">Er zijn kosten verbonden aan het vragen van een voorlopige voorziening (griffierecht). </text:p>
            <text:p text:style-name="tussenkopcur">
            <text:span text:style-name="nadrukvet">Informatie</text:span>
          </text:p>
            <text:p text:style-name="common-al">Aan deze procedure is het zaaknummer Z2024-00022421 gekoppeld. U dient bij correspondentie dit zaaknummer te vermelden. Indien u gebruik maakt van e-mail, dan vragen we u het zaaknummer in de onderwerpregel te plaatsen. Op deze manier wordt uw mail meteen gekoppeld aan het zaaknummer in het zaaksysteem. Uw mail kunt u sturen aan info@omwb.nl of u kunt contact opnemen met de behandelaar via telefoonnummer 013 - 206 01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7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Gemeente Altena: Besluit maatwerkvoorschriften Activiteiten leefomgeving aan de Loswal 11 in Dussen</meta:user-defined>
    <meta:user-defined meta:name="DCTERMS.W3CDTF/DCTERMS.available">2025-01-09</meta:user-defined>
    <meta:user-defined meta:name="DCTERMS.W3CDTF/OVERHEIDop.jaargang">2025</meta:user-defined>
    <meta:user-defined meta:name="OVERHEIDop.publicationIssue">5575</meta:user-defined>
    <meta:user-defined meta:name="OVERHEIDop.GmbID/DC.identifier">gmb-2025-5575</meta:user-defined>
    <meta:user-defined meta:name="OVERHEIDop.versieInformatie"/>
  </office:meta>
</office:document-meta>
</file>