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invordering van begrafenisrechten 2026</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1 november 2025, no 416662;</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BEGRAFENI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text:span>: de gemeentelijke begraafplaats gelegen aan de Kerkhofdijk; </text:p>
              </text:list-item>
              <text:list-item text:style-override="id1-3-2-2-1-3-2">
                <text:number>b.</text:number>
                <text:p text:style-name="al">
                <text:span text:style-name="nadrukvet">particulier</text:span>
                <text:span text:style-name="nadrukvet"> graf</text:span>: een particulier graf, keldergraven daaronder begrepen, waarvoor een natuurlijk persoon of rechtspersoon het uitsluitend recht is verleend tot het doen begraven en begraven houden van overledenen en het doen bijzetten en bijgezet houden van asbussen met of zonder urnen;</text:p>
              </text:list-item>
              <text:list-item text:style-override="id1-3-2-2-1-3-3">
                <text:number>c.</text:number>
                <text:p text:style-name="al">
                <text:span text:style-name="nadrukvet">algemeen</text:span>
                <text:span text:style-name="nadrukvet"> graf</text:span>: een graf bij de gemeente in beheer waarin gelegenheid wordt geboden tot het doen begraven en begraven houden van overledenen;</text:p>
              </text:list-item>
              <text:list-item text:style-override="id1-3-2-2-1-3-4">
                <text:number>d.</text:number>
                <text:p text:style-name="al">
                <text:span text:style-name="nadrukvet">keldergraf</text:span>: een kunststof, betonnen of gemetselde constructie die in de grond is geplaatst en waarin één of meer overledenen worden begraven en begraven houden of asbussen worden bijgezet; </text:p>
              </text:list-item>
              <text:list-item text:style-override="id1-3-2-2-1-3-5">
                <text:number>e.</text:number>
                <text:p text:style-name="al">
                <text:span text:style-name="nadrukvet">kindergraf</text:span>: een particulier graf waarin gelegenheid wordt geboden tot het begraven en begraven houden van een natuurlijk persoon tot 12 jaar en van levenloos geborene; </text:p>
              </text:list-item>
              <text:list-item text:style-override="id1-3-2-2-1-3-6">
                <text:number>f.</text:number>
                <text:p text:style-name="al">
                <text:span text:style-name="nadrukvet">foetusgraf</text:span>: een graf waarin gelegenheid wordt geboden tot het doen begraven en begraven houden van een foetus &lt; 24 weken. </text:p>
              </text:list-item>
              <text:list-item text:style-override="id1-3-2-2-1-3-7">
                <text:number>g.</text:number>
                <text:p text:style-name="al">
                <text:span text:style-name="nadrukvet">sterretjesveld</text:span>: een algemeen foetusgraf bij de gemeente in beheer waarin gelegenheid wordt geboden tot het doen begraven en begraven houden van een foetus &lt; 24 weken. </text:p>
              </text:list-item>
              <text:list-item text:style-override="id1-3-2-2-1-3-8">
                <text:number>h.</text:number>
                <text:p text:style-name="al">
                <text:span text:style-name="nadrukvet">dubbelgraf</text:span>: twee enkele particuliere graven naast elkaar die toebehoren aan eenzelfde rechthebbende en waar plaatsing van een gezamenlijke grafbedekking is toegestaan; </text:p>
              </text:list-item>
              <text:list-item text:style-override="id1-3-2-2-1-3-9">
                <text:number>i.</text:number>
                <text:p text:style-name="al">
                <text:span text:style-name="nadrukvet">urnengraf</text:span>: een particulier graf, urnenkelder daaronder begrepen, waarvoor aan een natuurlijk persoon of rechtspersoon het uitsluitend recht is verleend tot het bijzetten en bijgezet houden van asbussen met of zonder urnen; </text:p>
              </text:list-item>
              <text:list-item text:style-override="id1-3-2-2-1-3-10">
                <text:number>j.</text:number>
                <text:p text:style-name="al">
                <text:span text:style-name="nadrukvet">urnennis</text:span>: een nis in een urnenmuur of urnenzuil, waarin de gelegenheid wordt geboden tot het bijzetten en bijgezet houden van asbussen met of zonder urnen; </text:p>
              </text:list-item>
              <text:list-item text:style-override="id1-3-2-2-1-3-11">
                <text:number>k.</text:number>
                <text:p text:style-name="al">
                <text:span text:style-name="nadrukvet">asbus</text:span>: een bus ter berging van as van een overledene; </text:p>
              </text:list-item>
              <text:list-item text:style-override="id1-3-2-2-1-3-12">
                <text:number>l.</text:number>
                <text:p text:style-name="al">
                <text:span text:style-name="nadrukvet">urn</text:span>: een voorwerp ter berging van één of meer asbussen; </text:p>
              </text:list-item>
              <text:list-item text:style-override="id1-3-2-2-1-3-13">
                <text:number>m.</text:number>
                <text:p text:style-name="al">
                <text:span text:style-name="nadrukvet">verstrooiingsplaats</text:span>: een plaats bij de gemeente in beheer waar as van een overledene kan worden verstrooid; </text:p>
              </text:list-item>
              <text:list-item text:style-override="id1-3-2-2-1-3-14">
                <text:number>n.</text:number>
                <text:p text:style-name="al">
                <text:span text:style-name="nadrukvet">verzamelgraf</text:span>: een graf in beheer van de gemeente voor het doen herbegraven van stoffelijke resten die afkomstig zijn uit geruimde graven; </text:p>
              </text:list-item>
              <text:list-item text:style-override="id1-3-2-2-1-3-15">
                <text:number>o.</text:number>
                <text:p text:style-name="al">
                <text:span text:style-name="nadrukvet">grafbedekking</text:span>: monumenten, gedenktekens, beplanting of gras die op het graf zijn geplaatst of geplant; </text:p>
              </text:list-item>
              <text:list-item text:style-override="id1-3-2-2-1-3-16">
                <text:number>p.</text:number>
                <text:p text:style-name="al">
                <text:span text:style-name="nadrukvet">gedenktekens</text:span>: een grafsteen, liggende of staande zerk, sierurn, sluitplaat of ander gedenkteken ter nagedachtenis van een overledene;</text:p>
              </text:list-item>
              <text:list-item text:style-override="id1-3-2-2-1-3-17">
                <text:number>q.</text:number>
                <text:p text:style-name="al">
                <text:span text:style-name="nadrukvet">beheerverordening</text:span>: de vigerende Beheerverordening Gemeentelijk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fenisrechten’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genoemd in hoofdstuk 5 van de tarieventabel, worden geheven bij wege van aanslag en kunnen met andere belastingsoorten op één aanslagbiljet worden verenigd.</text:p>
              </text:list-item>
              <text:list-item text:style-override="id1-3-2-2-7-3">
                <text:number>2.</text:number>
                <text:p text:style-name="al">De overige rechten worden geheven bij wege van aanslag dan wel een gedagtekende kennisgeving waarop de verschuldigde belasting is vermeld.</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3">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4">
                <text:number>3.</text:number>
                <text:p text:style-name="al">Andere rechten dan die genoemd in hoofdstuk 5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Ten aanzien van de tarieven als genoemd in de onderdelen 4.2.1 en 4.2.2. alsmede de onderdelen 4.3.1. en 4.3.2. voor zover sprake is van vijf jaartermijnen van 20% van de tarieventabel. </text:p>
              </text:list-item>
              <text:list-item text:style-override="id1-3-2-2-9-3">
                <text:number>2.</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 </text:p>
              </text:list-item>
              <text:list-item text:style-override="id1-3-2-2-9-5">
                <text:number>4.</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 </text:p>
              </text:list-item>
              <text:list-item text:style-override="id1-3-2-2-9-6">
                <text:number>5.</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9-7">
                <text:number>6.</text:number>
                <text:p text:style-name="al">De Algemene termijnenwet is niet van toepassing op de in de voorgaande leden gestelde termijnen.</text:p>
              </text:list-item>
              <text:list-item text:style-override="id1-3-2-2-9-8">
                <text:number>7.</text:number>
                <text:p text:style-name="al">De overige in de tarieventabel genoemde tarieven moeten worden betaald binnen dertig dagen na dagtekening van het aanslagbiljet.</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grafenis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fenisrechten 2025 van 16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kan worden aangehaald als "Verordening begrafenisrechten 2026". </text:p>
          </text:section>
        </text:section>
        <text:section text:name="regeling-sluiting_id1-3-2-3" text:style-name="regeling-sluiting">
          <text:section text:name="ondertekening_id1-3-2-3-1">
            <text:p><text:span text:style-name="functie">Aldus besloten in de openbare vergadering van de raad, gehouden op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Verordening begrafenisrechten</text:p>
          <text:p text:style-name="al">Tarieventabel, behorende bij de Verordening begrafenisrechten 2026 van de gemeente Hattem.</text:p>
          <text:p text:style-name="al"/>
          <text:p text:style-name="al">Treedt in werking op 1 januari 2026.</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recht tot het doen begraven en begraven houden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7,6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recht bedoeld in artikel 1.1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2,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doen begraven en begraven houden van een persoon beneden 12 jaar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0,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bedoeld in artikel 1.3 met een periode van ti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0,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recht tot het doen begraven en begraven houden van een niet voldragen foetus tot 24 weken met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0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bedoeld in artikel 1.5 met een periode van tie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9,3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recht tot het doen bijzetten en bijgezet houden in een urnengraf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9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recht bedoeld in artikel 1.7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3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recht tot het doen bijzetten en bijgezet houden in een urnennis voor een periode van dertig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3,95</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recht bedoeld in artikel 1.9 met een periode van tien jar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c.q. op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4,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c.q. opgrav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niet voldragen foetus tot 24 weken in een particulier graf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64,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niet voldragen foetus tot 24 weken in een algemeen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het begraven c.q. het bijzetten op buitengewone uren plaatsvindt, als omschreven in artikel 6, lid 2 van de nadere regels gemeentelijke begraafplaats gemeente Hattem 2026, dan wordt het recht genoemd in de onderdelen 2.1, 2.2, 2.3 en 2.4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c.q. opgraven van een asbus in een particulier (urnen)graf, in een algemeen graf of een urnenni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nderhoudsrechten (uitgegeven vanaf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drag dat wordt geheven voor het door of vanwege de gemeente onderhouden van het graf (onderhoudsrecht), gekoppeld aan onderdeel 1.1, 1.3 en 1.5, voor een periode van dertig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2,1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drag dat wordt geheven voor het door of vanwege de gemeente onderhouden van het graf (onderhoudsrecht), gekoppeld aan onderdeel 1.2, 1.4 en 1.6, voor een periode van tien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7,3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drag dat wordt geheven voor het door of vanwege de gemeente onderhouden van het urnengraf (onderhoudsrecht), gekoppeld aan onderdeel 1.7, voor een periode van dertig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drag dat wordt geheven voor het door of vanwege de gemeente onderhouden van het urnengraf (onderhoudsrecht), gekoppeld aan onderdeel 1.8, voor een periode van tien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drag dat wordt geheven voor het door of vanwege de gemeente onderhouden van de urnennis (onderhoudsrecht), gekoppeld aan onderdeel 1.9, voor een periode van dertig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4,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bedrag dat wordt geheven voor het door of vanwege de gemeente onderhouden van de urnennis (onderhoudsrecht), gekoppeld aan onderdeel 1.10, voor een periode van tien jaa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4,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Onderhoudsrechten (uitgegeven tot 1-1-201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afwijking van hoofdstuk 4 wordt het bedrag geheven voor het door of vanwege de gemeente onderhouden van voor 1 januari 2014 uitgegeven graven (onderhoudsrecht) per belastingtijdvak van ee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4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ing en overboeken van particuliere (uren)graven en urnennis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een recht gehev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Ruimen, schudd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 verzoek van de rechthebbende "schudden" van een graf, conform artikel 4, van de nadere regels gemeentelijke begraafplaats gemeente Hattem 2026,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2,3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 verzoek van de rechthebbende ruimen van een graf, conform artikel 31, lid 5 van de nadere regels gemeentelijke begraafplaats gemeente Hattem 2026,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9,0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verstrooien van as op de gemeentelijke begraafplaats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het recht op een graf, urnengraf en/of urnennis tussentijds vervalt vindt geen restitutie van grafrecht en onderhoudsrecht plaat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574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416662</meta:user-defined>
    <meta:user-defined meta:name="DCTERMS.alternative">Verordening begrafenisrechten 2026</meta:user-defined>
    <dc:language>nl</dc:language>
    <meta:user-defined meta:name="OVERHEIDop.locatietype/OVERHEIDop.gebiedsmarkering">Gemeente</meta:user-defined>
    <meta:user-defined meta:name="DC.title">Verordening op de heffing en invordering van begrafenisrechten 2026</meta:user-defined>
    <meta:user-defined meta:name="DCTERMS.W3CDTF/DCTERMS.available">2025-12-19</meta:user-defined>
    <meta:user-defined meta:name="DCTERMS.W3CDTF/OVERHEIDop.jaargang">2025</meta:user-defined>
    <meta:user-defined meta:name="OVERHEIDop.publicationIssue">557495</meta:user-defined>
    <meta:user-defined meta:name="OVERHEIDop.betreftRegeling">CVDR751499_1</meta:user-defined>
    <meta:user-defined meta:name="xs:date/OVERHEIDop.startdatum">2026-01-01</meta:user-defined>
    <meta:user-defined meta:name="OVERHEIDop.GmbID/DC.identifier">gmb-2025-557495</meta:user-defined>
    <meta:user-defined meta:name="OVERHEIDop.versieInformatie"/>
  </office:meta>
</office:document-meta>
</file>