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4-1-1">
      <style:table-column-properties/>
    </style:style>
    <style:style style:family="table-column" style:parent-style-name="colspec" style:name="id1-3-2-2-15-64-1-2">
      <style:table-column-properties/>
    </style:style>
    <style:style style:family="table-column" style:parent-style-name="colspec" style:name="id1-3-2-2-15-64-1-3">
      <style:table-column-properties/>
    </style:style>
    <style:style style:family="table-column" style:parent-style-name="colspec" style:name="id1-3-2-2-15-64-1-4">
      <style:table-column-properties/>
    </style:style>
    <style:style style:family="table-column" style:parent-style-name="colspec" style:name="id1-3-2-2-15-68-1-1">
      <style:table-column-properties/>
    </style:style>
    <style:style style:family="table-column" style:parent-style-name="colspec" style:name="id1-3-2-2-15-68-1-2">
      <style:table-column-properties/>
    </style:style>
    <style:style style:family="table-column" style:parent-style-name="colspec" style:name="id1-3-2-2-15-68-1-3">
      <style:table-column-properties/>
    </style:style>
    <style:style style:family="table-column" style:parent-style-name="colspec" style:name="id1-3-2-2-15-68-1-4">
      <style:table-column-properties/>
    </style: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2-1-4">
      <style:table-column-properties/>
    </style:style>
    <style:style style:family="table-column" style:parent-style-name="colspec" style:name="id1-3-2-2-15-76-1-1">
      <style:table-column-properties/>
    </style:style>
    <style:style style:family="table-column" style:parent-style-name="colspec" style:name="id1-3-2-2-15-76-1-2">
      <style:table-column-properties/>
    </style:style>
    <style:style style:family="table-column" style:parent-style-name="colspec" style:name="id1-3-2-2-15-76-1-3">
      <style:table-column-properties/>
    </style:style>
    <style:style style:family="table-column" style:parent-style-name="colspec" style:name="id1-3-2-2-15-76-1-4">
      <style:table-column-properties/>
    </style:style>
    <style:style style:family="table-column" style:parent-style-name="colspec" style:name="id1-3-2-2-15-80-1-1">
      <style:table-column-properties/>
    </style:style>
    <style:style style:family="table-column" style:parent-style-name="colspec" style:name="id1-3-2-2-15-80-1-2">
      <style:table-column-properties/>
    </style:style>
    <style:style style:family="table-column" style:parent-style-name="colspec" style:name="id1-3-2-2-15-80-1-3">
      <style:table-column-properties/>
    </style:style>
    <style:style style:family="table-column" style:parent-style-name="colspec" style:name="id1-3-2-2-15-80-1-4">
      <style:table-column-properties/>
    </style:style>
    <style:style style:family="table-column" style:parent-style-name="colspec" style:name="id1-3-2-2-15-84-1-1">
      <style:table-column-properties/>
    </style:style>
    <style:style style:family="table-column" style:parent-style-name="colspec" style:name="id1-3-2-2-15-84-1-2">
      <style:table-column-properties/>
    </style:style>
    <style:style style:family="table-column" style:parent-style-name="colspec" style:name="id1-3-2-2-15-84-1-3">
      <style:table-column-properties/>
    </style:style>
    <style:style style:family="table-column" style:parent-style-name="colspec" style:name="id1-3-2-2-15-84-1-4">
      <style:table-column-properties/>
    </style:style>
  </office:automatic-styles>
  <office:body>
    <office:text>
      <text:p text:style-name="new_page_staatscourant"/>
      <text:p text:style-name="single-kop-titel">VERORDENING OP DE HEFFING EN DE INVORDERING VAN LIJKBEZORGINGSRECHTEN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van 4 november 2025;</text:p>
            <text:p text:style-name="al">gelet op de artikelen 229, eerste lid, aanhef en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lijkbezorgingsrechten Vlissingen</text:span> <text:span text:style-name="artikel_kop_nr">2026</text:span> </text:p>
            <text:p text:style-name="al">
            <text:span text:style-name="nadrukvet">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 1 </text:span> 
              <text:span text:style-name="nadrukvet">Definities</text:span>
            </text:p>
            <text:p text:style-name="al">In deze verordening wordt verstaan onder:</text:p>
            <text:p text:style-name="al">
            <text:span text:style-name="nadrukvet">a. begraafplaatsen:</text:span>
          </text:p>
            <text:list text:style-name="id1-3-2-2-2-4">
              <text:list-item text:style-override="id1-3-2-2-2-4-1">
                <text:number>-</text:number>
                <text:p text:style-name="al"> de Noorderbegraafplaats aan de President Rooseveltlaan te Vlissingen,</text:p>
              </text:list-item>
              <text:list-item text:style-override="id1-3-2-2-2-4-2">
                <text:number>-</text:number>
                <text:p text:style-name="al"> de begraafplaats aan de Molenweg te Oost-Souburg,</text:p>
              </text:list-item>
              <text:list-item text:style-override="id1-3-2-2-2-4-3">
                <text:number>-</text:number>
                <text:p text:style-name="al"> de begraafplaats aan de Zuidwateringstraat te Ritthem;</text:p>
              </text:list-item>
            </text:list>
            <text:p text:style-name="al">
            <text:span text:style-name="nadrukvet">b. particulier graf:</text:span> een graf waarvoor aan een natuurlijk of rechtspersoon het uitsluitend recht is verleend tot:</text:p>
            <text:list text:style-name="id1-3-2-2-2-6">
              <text:list-item text:style-override="id1-3-2-2-2-6-1">
                <text:number>-</text:number>
                <text:p text:style-name="al"> het doen begraven en begraven houden van lijken;</text:p>
              </text:list-item>
              <text:list-item text:style-override="id1-3-2-2-2-6-2">
                <text:number>-</text:number>
                <text:p text:style-name="al"> het doen bijzetten en bijgezet houden van asbussen met of zonder urnen;</text:p>
              </text:list-item>
              <text:list-item text:style-override="id1-3-2-2-2-6-3">
                <text:number>-</text:number>
                <text:p text:style-name="al"> het doen verstrooien van as in het graf;</text:p>
              </text:list-item>
            </text:list>
            <text:p text:style-name="al">
            <text:span text:style-name="nadrukvet">c. algemeen graf:</text:span> een graf bij de gemeente in beheer waarin aan een ieder gelegenheid wordt geboden tot het doen begraven van lijken;</text:p>
            <text:p text:style-name="al">
            <text:span text:style-name="nadrukvet">d. algemeen kindergraf:</text:span> een graf bij de gemeente in beheer, waarin aan een ieder gelegenheid wordt geboden tot het doen begraven van lijken van kinderen beneden de leeftijd van 12 jaar.</text:p>
            <text:p text:style-name="al">
            <text:span text:style-name="nadrukvet">e. particulier urnengraf:</text:span> een graf waarvoor aan een natuurlijk of rechtspersoon het uitsluitend recht is verleend tot:</text:p>
            <text:list text:style-name="id1-3-2-2-2-10">
              <text:list-item text:style-override="id1-3-2-2-2-10-1">
                <text:number>-</text:number>
                <text:p text:style-name="al"> het doen bijzetten en bijgezet houden van asbussen met of zonder urnen;</text:p>
              </text:list-item>
              <text:list-item text:style-override="id1-3-2-2-2-10-2">
                <text:number>-</text:number>
                <text:p text:style-name="al"> het doen verstrooien van as in het graf;</text:p>
              </text:list-item>
            </text:list>
            <text:p text:style-name="al">
            <text:span text:style-name="nadrukvet">f. particuliere urnennis: </text:span>een nis, waarvoor aan een natuurlijk of rechtspersoon het uitsluitend recht is verleend tot het doen bijzetten en bijgezet houden van asbussen met (open nis) of zonder (gesloten nis) urnen;</text:p>
            <text:p text:style-name="al">
            <text:span text:style-name="nadrukvet">g. urn:</text:span> een voorwerp ter berging van één of meer asbussen;</text:p>
            <text:p text:style-name="al">
            <text:span text:style-name="nadrukvet">h. asbus:</text:span> een bus ter berging van as van een overledene;</text:p>
            <text:p text:style-name="al">
            <text:span text:style-name="nadrukvet">i. verstrooiingsplaats:</text:span> een plaats waarop as wordt verstrooid;</text:p>
            <text:p text:style-name="al">
            <text:span text:style-name="nadrukvet">j. gedenkplaats:</text:span> een plaats ingericht om overledenen te gedenken door middel van naamplaatjes:</text:p>
            <text:p text:style-name="al">
            <text:span text:style-name="nadrukvet">k. grafbedekking:</text:span> gedenkteken of grafbeplanting op een graf.</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
            <text:list text:style-name="id1-3-2-2-5-3">
              <text:list-item text:style-override="id1-3-2-2-5-3-1">
                <text:number>2.</text:number>
                <text:p text:style-name="al"> 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Vrijstelling</text:p>
            <text:p text:style-name="al">Indien er sprake is van een historisch graf wordt in afwijking van artikel 4 bij de bepaling van de heffingsmaatstaf buiten aanmerking gelaten, de rechten voor verlenging als bedoeld in de tarieventabel behorende bij de verordening lijkbezorgingsrechten Vlissingen 2026.</text:p>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
            <text:list text:style-name="id1-3-2-2-7-3">
              <text:list-item text:style-override="id1-3-2-2-7-3-1">
                <text:number>2.</text:number>
                <text:p text:style-name="al">Met betrekking tot de rechten genoemd in hoofdstuk 4.2 tot en met 4.7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 </text:span> Wijze van heffing</text:p>
            <text:list text:style-name="id1-3-2-2-8-2">
              <text:list-item text:style-override="id1-3-2-2-8-2-1">
                <text:number>1.</text:number>
                <text:p text:style-name="al"> De onderhoudsrechten, bedoeld in hoofdstuk 4.8 van de tarieventabel, worden geheven bij wege van aanslag.</text:p>
              </text:list-item>
            </text:list>
            <text:list text:style-name="id1-3-2-2-8-3">
              <text:list-item text:style-override="id1-3-2-2-8-3-1">
                <text:number>2.</text:number>
                <text:p text:style-name="al"> 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4.8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lijkbezorgingsrechten Vlissingen 2025' van 1 januari 2022, laatstelijk gewijzigd bij raadsbesluit van 14 nov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 Deze verordening treedt in werking met ingang van de eerste dag na die van de bekendmaking.</text:p>
              </text:list-item>
              <text:list-item text:style-override="id1-3-2-2-14-2-2">
                <text:number>2.</text:number>
                <text:p text:style-name="al"> 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Vlissingen 2026.</text:p>
            <text:p text:style-name="al"/>
            <text:p text:style-name="al"/>
            <text:p text:style-name="al">Aldus vastgesteld in de openbare raadsvergadering van 18 december 2025. </text:p>
            <text:p text:style-name="al"/>
            <text:p text:style-name="al"> de griffier, </text:p>
            <text:p text:style-name="al">Mr. F. Vermeulen</text:p>
            <text:p text:style-name="al"/>
            <text:p text:style-name="al"/>
            <text:p text:style-name="al">de voorzitter,</text:p>
            <text:p text:style-name="al">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lijkbezorgingsrechten </text:span>
            <text:span text:style-name="nadrukvet">Vlissingen</text:span>
            <text:span text:style-name="nadrukvet">2026</text:span>
          </text:p>
            <text:p text:style-name="al">
            <text:span text:style-name="nadrukvet"/>
          </text:p>
            <text:p text:style-name="al">
            <text:span text:style-name="nadrukvet">Hoofdstuk 1. Verlenen en verlengen van rechten </text:span>
          </text:p>
            <text:p text:style-name="al"/>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 van 2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4.9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3.9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95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46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en 1.3 met 10 jaar wordt een recht geheven gelijk aan 45% van het bedrag dat wordt geheven voor het verlenen van di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47,00</text:p>
                  </table:table-cell>
                </table:table-row>
              </table:table>
              <text:p text:style-name="table_bottom"/>
            </text:section>
            <text:p text:style-name="al"/>
            <text:p text:style-name="al">
            <text:span text:style-name="nadrukvet">Hoofdstuk 2. Begraven</text:span>
          </text:p>
            <text:p text:style-name="al"/>
            <text:section text:name="table_id1-3-2-2-15-68" text:style-name="table">
              <text:p text:style-name="table_top"/>
              <table:table table:style-name="tgroup">
                <table:table-column table:style-name="id1-3-2-2-15-68-1-1"/>
                <table:table-column table:style-name="id1-3-2-2-15-68-1-2"/>
                <table:table-column table:style-name="id1-3-2-2-15-68-1-3"/>
                <table:table-column table:style-name="id1-3-2-2-15-6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19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Grafbedekking en onderhoud</text:span>
          </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of vernieuwen van een grafbedekking, bedoeld in artikel 17 van de Beheersverordening gemeentelijke begraafplaatsen Vlissingen,</text:p>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 Beheersverordening gemeentelijke begraafplaatsen Vlissing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 of gedeeltelijk één grafoppervlakte beslaat,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65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dan één grafoppervlakte beslaat, voor een periode van 20 jaar 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59,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659,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1.24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 het ter schoonhouding geven ingaat in het jaar van uitgifte van het betreffende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gedeeltelijk één grafoppervlakte besl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het jaar waarin het in onderhoud geven plaatsvindt.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Opgraven, ruimen, verstrooien</text:span>
          </text:p>
            <text:p text:style-name="al"/>
            <text:section text:name="table_id1-3-2-2-15-80" text:style-name="table">
              <text:p text:style-name="table_top"/>
              <table:table table:style-name="tgroup">
                <table:table-column table:style-name="id1-3-2-2-15-80-1-1"/>
                <table:table-column table:style-name="id1-3-2-2-15-80-1-2"/>
                <table:table-column table:style-name="id1-3-2-2-15-80-1-3"/>
                <table:table-column table:style-name="id1-3-2-2-15-8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7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7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3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verstrooiing op dezelfde of een andere begraafplaats binnen de gemeente of voor overbrenging naar elders wordt inclusief de bij-</text:p>
                    <text:p text:style-name="table_al">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3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
              <text:p text:style-name="table_bottom"/>
            </text:section>
            <text:p text:style-name="al"/>
            <text:p text:style-name="al">
            <text:span text:style-name="nadrukvet">Hoofdstuk 6. Overige heffingen</text:span>
          </text:p>
            <text:p text:style-name="al"/>
            <text:section text:name="table_id1-3-2-2-15-84" text:style-name="table">
              <text:p text:style-name="table_top"/>
              <table:table table:style-name="tgroup">
                <table:table-column table:style-name="id1-3-2-2-15-84-1-1"/>
                <table:table-column table:style-name="id1-3-2-2-15-84-1-2"/>
                <table:table-column table:style-name="id1-3-2-2-15-84-1-3"/>
                <table:table-column table:style-name="id1-3-2-2-15-8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 (indien dit mogelijk is) voor gebruik van een aula aansluitend aan het uur bestemd voor begrafenis of asbestemming wordt gehev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
              <text:p text:style-name="table_bottom"/>
            </text:section>
            <text:p text:style-name="al"/>
            <text:p text:style-name="al"/>
            <text:p text:style-name="al">Behoort bij raadsbesluit van 18 december 2025.</text:p>
            <text:p text:style-name="al"/>
            <text:p text:style-name="al">De griffier van Vlissingen,</text:p>
            <text:p text:style-name="al">Mr. F. Vermeu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74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jkbezorgingsrechten Vlissingen 2026</meta:user-defined>
    <dc:language>nl</dc:language>
    <meta:user-defined meta:name="OVERHEIDop.locatietype/OVERHEIDop.gebiedsmarkering">Gemeente</meta:user-defined>
    <meta:user-defined meta:name="DC.title">VERORDENING OP DE HEFFING EN DE INVORDERING VAN LIJKBEZORGINGSRECHTEN VLISSINGEN 2026</meta:user-defined>
    <meta:user-defined meta:name="DCTERMS.W3CDTF/DCTERMS.available">2025-12-22</meta:user-defined>
    <meta:user-defined meta:name="DCTERMS.W3CDTF/OVERHEIDop.jaargang">2025</meta:user-defined>
    <meta:user-defined meta:name="OVERHEIDop.publicationIssue">557494</meta:user-defined>
    <meta:user-defined meta:name="OVERHEIDop.betreftRegeling">CVDR751498_1</meta:user-defined>
    <meta:user-defined meta:name="xs:date/OVERHEIDop.startdatum">2026-01-01</meta:user-defined>
    <meta:user-defined meta:name="OVERHEIDop.GmbID/DC.identifier">gmb-2025-557494</meta:user-defined>
    <meta:user-defined meta:name="OVERHEIDop.versieInformatie"/>
  </office:meta>
</office:document-meta>
</file>