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rcissenveld 52, 1901LK Castricum, het vergroten van de woning (dakopbouw), verzenddatum 17 december 2025 (Z2025-00007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74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922</meta:user-defined>
    <meta:user-defined meta:name="DCTERMS.abstract">Narcissenveld 52, 1901LK Castricum, het vergroten van de woning (dakopbouw), verzenddatum 17 december 2025 (Z2025-0000792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Narcissenveld 52, 1901LK Castricum, het vergroten van de woning (dakopbouw), verzenddatum 17 december 2025 (Z2025-00007922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92</meta:user-defined>
    <meta:user-defined meta:name="OVERHEIDop.GmbID/DC.identifier">gmb-2025-557492</meta:user-defined>
    <meta:user-defined meta:name="OVERHEIDop.versieInformatie"/>
  </office:meta>
</office:document-meta>
</file>