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constructieve geveldoorbraak en het plaatsen van een schuifpui aan Laagerf 10 4824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constructieve geveldoorbraak en het plaatsen van een schuifpui aan Laagerf 10 4824HX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.</text:p>
            <text:p text:style-name="common-al">Voor het uitvoeren van dit project is geen omgevingsvergunning nodig voor de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21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2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4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14</meta:user-defined>
    <meta:user-defined meta:name="DCTERMS.abstract">constructieve geveldoorbraak en het plaatsen van een schuifpui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constructieve geveldoorbraak en het plaatsen van een schuifpui aan Laagerf 10 4824HX Bre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88</meta:user-defined>
    <meta:user-defined meta:name="OVERHEIDop.GmbID/DC.identifier">gmb-2025-557488</meta:user-defined>
    <meta:user-defined meta:name="OVERHEIDop.versieInformatie"/>
  </office:meta>
</office:document-meta>
</file>