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VAN EEN GERESERVEERDE GEHANDICAPTENPARKEERPLAATS AAN DE SIMON OUWERKERKSTRAAT NABIJ DE KRUISING MET DE JAN ROELANDSESTRAAT TE LEIDERDORP</text:p>
      <text:section text:name="regeling_id1-3-2" text:style-name="regeling">
        <text:section text:name="aanhef_id1-3-2-1" text:style-name="aanhef">
          <text:section text:name="context_id1-3-2-1-1" text:style-name="context">
            <text:p text:style-name="context.al"> Z/25/188608/436963</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aan de Simon Ouwerkerkstraat nabij de kruising met de Jan Roelandsestraat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considerans.al">- dat belanghebbende is verhuisd;</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gelegd aan de Simon Ouwerkerkstraat nabij de kruising met de Jan Roelandsestraat op te heffen en hiertoe het betreffende verkeersbord E06 en onderbord met kenteken (HRP-04-V) te verwijderen een en ander conform bijgevoegde foto;</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7 december 2025</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574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Simon Ouwer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OPHEFFEN VAN EEN GERESERVEERDE GEHANDICAPTENPARKEERPLAATS AAN DE SIMON OUWERKERKSTRAAT NABIJ DE KRUISING MET DE JAN ROELANDSESTRAAT TE LEIDERDORP</meta:user-defined>
    <meta:user-defined meta:name="DCTERMS.W3CDTF/DCTERMS.available">2025-12-24</meta:user-defined>
    <meta:user-defined meta:name="OVERHEIDop.externeBijlage">Verkeersbesluit &amp; tekening|exb-2025-47213</meta:user-defined>
    <meta:user-defined meta:name="DCTERMS.W3CDTF/OVERHEIDop.jaargang">2025</meta:user-defined>
    <meta:user-defined meta:name="OVERHEIDop.publicationIssue">557481</meta:user-defined>
    <meta:user-defined meta:name="OVERHEIDop.GmbID/DC.identifier">gmb-2025-557481</meta:user-defined>
    <meta:user-defined meta:name="OVERHEIDop.versieInformatie"/>
  </office:meta>
</office:document-meta>
</file>