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 Derde Stationsstraat 357-34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februari 2025 een besluit verzonden op de aanvraag met zaaknummer 2025-013670 voor het kappen van 3 bomen op locatie Derde Station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7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3670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 Derde Stationsstraat 357-347 te Zoeterme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48</meta:user-defined>
    <meta:user-defined meta:name="OVERHEIDop.GmbID/DC.identifier">gmb-2025-55748</meta:user-defined>
    <meta:user-defined meta:name="OVERHEIDop.versieInformatie"/>
  </office:meta>
</office:document-meta>
</file>