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zuivel, worst en noten op een standplaats op de locatie Burgemeester van Dijke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standplaatsvergunning verleend. De gemeente geeft hiermee toestemming voor de verkoop van zuivel, worst en noten op een standplaats op de locatie Burgemeester van Dijkesingel.</text:p>
            <text:p text:style-name="common-al">De vergunning is geldig van 01-01-2026 tot 31-12-2030 wekelijks op zaterdag.</text:p>
            <text:p text:style-name="common-al">De vergunning is verzonden op 17-12-2025. Het zaaknummer van de vergunning is 1599916.</text:p>
            <text:p text:style-name="common-al">Heeft u vragen of opmerkingen over dit besluit of wilt u deze inzien?Dan kunt ons bellen op telefoonnummer 14 0182. Vraag naar Team Vergunningen en Crisisbeheersing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5747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47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47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2069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e verkoop van zuivel, worst en noten op een standplaats op de locatie Burgemeester van Dijkesingel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479</meta:user-defined>
    <meta:user-defined meta:name="OVERHEIDop.GmbID/DC.identifier">gmb-2025-557479</meta:user-defined>
    <meta:user-defined meta:name="OVERHEIDop.versieInformatie"/>
  </office:meta>
</office:document-meta>
</file>