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416662;</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
                  <text:span text:style-name="nadrukvet">gemeentelijke</text:span>
                  <text:span text:style-name="nadrukvet">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 </text:p>
                    <text:p text:style-name="al">Het gaat hierbij om alle voorzieningen die worden getroffen teneinde te voldoen aan de wettelijke zorgplichten. Daaronder vallen onder andere rioleringspijpen en kolken, maar ook bijvoorbeeld voorzieningen tegen grondwateroverlast en individuele behandelingssystemen (iba’s) én het gemeentelijk grondwater en oppervlaktewater; </text:p>
                  </text:list-item>
                  <text:list-item text:style-override="id1-3-2-2-1-2-3-2">
                    <text:number>b.</text:number>
                    <text:p text:style-name="al">
                  <text:span text:style-name="nadrukvet">water</text:span>: huishoudelijk afvalwater, bedrijfsafvalwater, hemelwater, grondwater of oppervlaktewater dat wordt afgevoerd via de gemeentelijke riolering;</text:p>
                  </text:list-item>
                  <text:list-item text:style-override="id1-3-2-2-1-2-3-3">
                    <text:number>c.</text:number>
                    <text:p text:style-name="al">
                  <text:span text:style-name="nadrukvet">ingenomen</text:span>
                  <text:span text:style-name="nadrukvet"> water</text:span>: ondermeer het via het leidingnet naar het eigendom toegevoerde (leiding-) water en het opgepompte (grond-)water;</text:p>
                  </text:list-item>
                </text:list>
              </text:list-item>
              <text:list-item text:style-override="id1-3-2-2-1-3">
                <text:number>2.</text:number>
                <text:p text:style-name="al">
              <text:span text:style-name="nadrukvet">eigendom</text:span>: eigendom: een roerende of een onroerende zaak, of een zelfstandig gedeelte daarvan. Als onroerende zaak wordt aangemerkt de onroerende zaak, bedoeld in hoofdstuk III van de Wet waardering onroerende zaken, tenzij art 4 van toepassing is;</text:p>
              </text:list-item>
              <text:list-item text:style-override="id1-3-2-2-1-4">
                <text:number>3.</text:number>
                <text:p text:style-name="al">Als roerende zaak wordt aangemerkt:</text:p>
                <text:list text:style-name="id1-3-2-2-1-4-3">
                  <text:list-item text:style-override="id1-3-2-2-1-4-3-1">
                    <text:number>a.</text:number>
                    <text:p text:style-name="al">een object, niet zijnde een onroerende zaak, dat direct of indirect is aangesloten op de gemeentelijke riolering;</text:p>
                  </text:list-item>
                  <text:list-item text:style-override="id1-3-2-2-1-4-3-2">
                    <text:number>b.</text:number>
                    <text:p text:style-name="al">een gedeelte van een onder a bedoeld object dat blijkens zijn indeling is bestemd om als een afzonderlijk geheel te worden gebruikt;</text:p>
                  </text:list-item>
                  <text:list-item text:style-override="id1-3-2-2-1-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BRK)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284%.</text:p>
              </text:list-item>
              <text:list-item text:style-override="id1-3-2-2-6-3">
                <text:number>2.</text:number>
                <text:p text:style-name="al">De belasting als bedoeld in artikel 3, eerste lid, letter b, bedraagt per eenheid van 250 kubieke meter afgevoerd water € 116,0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 verhoogd met de anderszins ingenomen hoeveelheid (hemel-, grond- en/of oppervlakte)water;</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aarvan door belastingplichtige aannemelijk wordt gemaakt dat di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eigendommen die niet of niet in hoofdzaak tot woning dienen wordt geen kwijtschelding verleend.;</text:p>
              </text:list-item>
              <text:list-item text:style-override="id1-3-2-2-11-3">
                <text:number>2.</text:number>
                <text:p text:style-name="al">Bij de invordering van de belasting voor eigendommen die in hoofdzaak tot woning dienen kan kwijtschelding worden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16 december 2024, wordt ingetrokken met ingang van de in artikel 13, tweede lid, genoemd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1666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9</meta:user-defined>
    <meta:user-defined meta:name="DCTERMS.W3CDTF/OVERHEIDop.jaargang">2025</meta:user-defined>
    <meta:user-defined meta:name="OVERHEIDop.publicationIssue">557476</meta:user-defined>
    <meta:user-defined meta:name="OVERHEIDop.betreftRegeling">CVDR751491_1</meta:user-defined>
    <meta:user-defined meta:name="xs:date/OVERHEIDop.startdatum">2026-01-01</meta:user-defined>
    <meta:user-defined meta:name="OVERHEIDop.GmbID/DC.identifier">gmb-2025-557476</meta:user-defined>
    <meta:user-defined meta:name="OVERHEIDop.versieInformatie"/>
  </office:meta>
</office:document-meta>
</file>