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Langstraat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het besluit genomen om de omgevingsvergunning (1742-HZ_WABO-2318229, verbouwen shop en wijzigen reclame) op de locatie Langstraat 20 in Holten in te trekken. De intrekking is geregistreerd onder zaaknummer Z2025-0000361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8 januar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4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15</meta:user-defined>
    <meta:user-defined meta:name="DCTERMS.abstract">Langstraat 20 in Holten, het intrekken van de omgevingsvergunning (1742-HZ_WABO-2318229, , verbouwen shop en wijzigen reclame))</meta:user-defined>
    <dc:language>nl</dc:language>
    <meta:user-defined meta:name="OVERHEIDop.locatietype/OVERHEIDop.gebiedsmarkering">Punt</meta:user-defined>
    <meta:user-defined meta:name="DC.title">Kennisgeving intrekken omgevingsvergunning Langstraat 20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64</meta:user-defined>
    <meta:user-defined meta:name="OVERHEIDop.GmbID/DC.identifier">gmb-2025-557464</meta:user-defined>
    <meta:user-defined meta:name="OVERHEIDop.versieInformatie"/>
  </office:meta>
</office:document-meta>
</file>